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王漢宗特明體一標準" svg:font-family="王漢宗特明體一標準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王漢宗特明體一標準1" svg:font-family="王漢宗特明體一標準" style:font-family-generic="system" style:font-pitch="variable"/>
  </office:font-face-decls>
  <office:automatic-styles>
    <style:style style:name="P1" style:family="paragraph" style:parent-style-name="Default">
      <style:paragraph-properties style:snap-to-layout-grid="false"/>
    </style:style>
    <style:style style:name="P2" style:family="paragraph" style:parent-style-name="Default">
      <style:paragraph-properties style:snap-to-layout-grid="false"/>
      <style:text-properties fo:font-size="18pt" style:font-name-asian="標楷體1" style:font-size-asian="18pt" style:font-size-complex="18pt"/>
    </style:style>
    <style:style style:name="P3" style:family="paragraph" style:parent-style-name="Default" style:master-page-name="Standard">
      <style:paragraph-properties style:page-number="auto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王漢宗特明體一標準" fo:font-size="28pt" style:font-name-asian="王漢宗特明體一標準1" style:font-size-asian="28pt" style:font-size-complex="28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Default"><text:s text:c="15"/><text:span text:style-name="T1">共有土地供申請同意書</text:span></text:p>
      <text:p text:style-name="P1"><text:span text:style-name="T2"><text:s text:c="4"/></text:span></text:p>
      <text:p text:style-name="Default"><text:span text:style-name="T2"><text:s text:c="4"/></text:span><text:span text:style-name="T3">本人持有座落_________縣（市）________鄉鎮區______段______小段_______地號土地，登記權利範圍_____分之_____，同意將持有部份供__________君（住址：_____________________________身分證字號：__________________）耕作及辦理申請「農業用地作農業設施容許使用」</text:span><text:bookmark text:name="_GoBack"/><text:span text:style-name="T3">，絕無異議，恐口無憑，特立本同意書為據。</text:span></text:p>
      <text:p text:style-name="Default"><text:span text:style-name="T3"><text:s text:c="10"/>此致</text:span></text:p>
      <text:p text:style-name="P1"><text:span text:style-name="T2">花蓮縣萬榮鄉公所</text:span></text:p>
      <text:p text:style-name="P1"><text:span text:style-name="T2"><text:s text:c="9"/></text:span></text:p>
      <text:p text:style-name="P2"/>
      <text:p text:style-name="Default"><text:span text:style-name="T2"><text:s text:c="10"/></text:span></text:p>
      <text:p text:style-name="Default"><text:span text:style-name="T2"><text:s text:c="10"/></text:span><text:span text:style-name="T3"><text:s/>立同意書人： <text:s text:c="21"/>(簽章)</text:span></text:p>
      <text:p text:style-name="Default"><text:span text:style-name="T3"><text:s text:c="12"/>身分證字號：</text:span></text:p>
      <text:p text:style-name="Default"><text:span text:style-name="T3"><text:s text:c="12"/>住 <text:s text:c="5"/>址：</text:span></text:p>
      <text:p text:style-name="Default"><text:span text:style-name="T3"><text:s text:c="12"/>電 <text:s text:c="5"/>話：</text:span></text:p>
      <text:p text:style-name="P4"/>
      <text:p text:style-name="P4"/>
      <text:p text:style-name="P4"/>
      <text:p text:style-name="Standard"><text:span text:style-name="T4">中 <text:s text:c="3"/>華 <text:s text:c="3"/>民 <text:s text:c="3"/>國 <text:s text:c="11"/>年 <text:s text:c="9"/>月 <text:s text:c="10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王漢宗特明體一標準" svg:font-family="王漢宗特明體一標準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王漢宗特明體一標準1" svg:font-family="王漢宗特明體一標準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助理-李俊杰</dc:creator>
    <meta:editing-cycles>2</meta:editing-cycles>
    <meta:creation-date>2017-08-09T05:48:00</meta:creation-date>
    <dc:date>2020-05-06T03:22:00</dc:date>
    <meta:editing-duration>PT14M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2" meta:word-count="151" meta:character-count="422" meta:non-whitespace-character-count="2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