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left="-0.445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3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.988cm" fo:margin-right="0cm" fo:line-height="0.741cm" fo:text-indent="-0.988cm" style:auto-text-indent="false"/>
    </style:style>
    <style:style style:name="P7" style:family="paragraph" style:parent-style-name="Standard">
      <style:paragraph-properties fo:margin-left="0.991cm" fo:margin-right="0cm" fo:line-height="0.741cm" fo:text-indent="0cm" style:auto-text-indent="false"/>
    </style:style>
    <style:style style:name="P8" style:family="paragraph" style:parent-style-name="Standard">
      <style:paragraph-properties fo:margin-left="1.131cm" fo:margin-right="0cm" fo:line-height="0.741cm" fo:text-indent="0.494cm" style:auto-text-indent="false"/>
    </style:style>
    <style:style style:name="P9" style:family="paragraph" style:parent-style-name="Standard">
      <style:paragraph-properties fo:margin-left="1.131cm" fo:margin-right="0cm" fo:line-height="0.741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indent="7.338cm" style:auto-text-indent="false"/>
    </style:style>
    <style:style style:name="P11" style:family="paragraph" style:parent-style-name="Standard">
      <style:paragraph-properties fo:margin-left="0cm" fo:margin-right="0cm" fo:text-indent="1.411cm" style:auto-text-indent="false"/>
    </style:style>
    <style:style style:name="P12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"/>　 </text:span><text:span text:style-name="T2">共有土地分管契約書及分管圖</text:span></text:p>
      <text:p text:style-name="P1"><text:span text:style-name="T3">一、土地標示:花蓮縣</text:span><text:span text:style-name="T4"> <text:s text:c="8"/></text:span><text:span text:style-name="T3">鄉</text:span><text:span text:style-name="T4"> <text:s text:c="7"/></text:span><text:span text:style-name="T3">段</text:span><text:span text:style-name="T4"> <text:s text:c="7"/></text:span><text:span text:style-name="T3">號</text:span></text:p>
      <text:p text:style-name="P6"><text:span text:style-name="T3"><text:s text:c="4"/>前列共有土地為各人耕作便利起見，共有人等協商結果依照如後圖位置為準，計算各人持分面積永為分管分耕使用，各共有人就其持分部份各自分管作使用</text:span></text:p>
      <text:p text:style-name="P7"><text:span text:style-name="T3">、收益，不得逾越所應分管範圍，並為將來共有物分割登記之依據，位置及持分面積同意分配如左。</text:span></text:p>
      <text:p text:style-name="P6"><text:span text:style-name="T3">二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共有人姓名</text:span></text:p>
          </table:table-cell>
          <table:table-cell table:style-name="表格1.A1" office:value-type="string">
            <text:p text:style-name="P1"><text:span text:style-name="T3">該宗土地面積(平方公尺)</text:span></text:p>
          </table:table-cell>
          <table:table-cell table:style-name="表格1.A1" office:value-type="string">
            <text:p text:style-name="P1"><text:span text:style-name="T3">持分</text:span></text:p>
          </table:table-cell>
          <table:table-cell table:style-name="表格1.A1" office:value-type="string">
            <text:p text:style-name="P1"><text:span text:style-name="T3">持分面積(平方公尺)</text:span></text:p>
          </table:table-cell>
          <table:table-cell table:style-name="表格1.A1" office:value-type="string">
            <text:p text:style-name="P1"><text:span text:style-name="T3">分管配置代號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T3">三、前立契約書人等同意分配事實，並永為分別管理分管耕作，各絶不得異議，各共有人中之一人將其應有分管部份之所有權讓與、移轉第三人者應負告知受讓人同負履行本契約書之義務，若有使善意第三人受不測損害者，負法律上一切責任。</text:span></text:p>
      <text:p text:style-name="P6"><text:span text:style-name="T3">四、本契約書對各共有人之繼承人、受贈人、承受者同生效力，為恐口無憑各共有人各留乙份，以為後日之證。 <text:s text:c="3"/></text:span></text:p>
      <text:p text:style-name="P8"><text:span text:style-name="T3">立共有土地分管契約書書人</text:span></text:p>
      <text:p text:style-name="P8"><text:span text:style-name="T3"><text:s text:c="4"/>姓名：　　　　　　　　　　　　親自簽名：</text:span></text:p>
      <text:p text:style-name="P8"><text:span text:style-name="T3">　　身份證字號：　　　　　　　　　蓋　　章：　</text:span></text:p>
      <text:p text:style-name="P8"><text:span text:style-name="T3">　　住址：　　　　　　　　　　　　</text:span></text:p>
      <text:p text:style-name="P9"/>
      <text:p text:style-name="P8"><text:span text:style-name="T3">　　姓名：　　　　　　　　　　　　親自簽名：</text:span></text:p>
      <text:p text:style-name="P8"><text:span text:style-name="T3">　　身份證字號：　　　　　　　　　蓋　　章：　</text:span></text:p>
      <text:p text:style-name="P8"><text:span text:style-name="T3">　　住址：　　　　　　　　　　　　</text:span></text:p>
      <text:p text:style-name="P8"><text:span text:style-name="T3">　</text:span></text:p>
      <text:p text:style-name="P8"><text:span text:style-name="T3">　　姓名：　　　　　　　　　　　　親自簽名：</text:span></text:p>
      <text:p text:style-name="P8"><text:span text:style-name="T3">　　身份證字號：　　　　　　　　　蓋　　章：　</text:span></text:p>
      <text:p text:style-name="P8"><text:span text:style-name="T3">　　住址：　　　　　　　　　　　　</text:span></text:p>
      <text:p text:style-name="P1"><text:span text:style-name="T3">五、共有土地分管配置圖：</text:span></text:p>
      <text:p text:style-name="P3"/>
      <text:p text:style-name="P3"/>
      <text:p text:style-name="P3"/>
      <text:p text:style-name="P3"/>
      <text:p text:style-name="P3"/>
      <text:p text:style-name="P5"><text:span text:style-name="T3">中　華　民　國　　　　　　　年　　　　　　　月　　　　　　　　日</text:span></text:p>
      <text:p text:style-name="P10"><text:span text:style-name="T1">同意書</text:span></text:p>
      <text:p text:style-name="P4"/>
      <text:p text:style-name="P4"/>
      <text:p text:style-name="Standard"><text:soft-page-break/><text:span text:style-name="T5"><text:s text:c="4"/>本人 <text:s text:c="9"/>與 <text:s text:c="6"/>共同持分花蓮縣 <text:s text:c="5"/>鄉</text:span></text:p>
      <text:p text:style-name="Standard"><text:span text:style-name="T5"><text:s text:c="6"/>段 <text:s text:c="5"/>地號農地，同意由 <text:s text:c="8"/>女士(先生)</text:span></text:p>
      <text:p text:style-name="Standard"><text:span text:style-name="T5">辦理農業用地作</text:span><text:bookmark text:name="_GoBack"/><text:span text:style-name="T5">農業設施容許使用。</text:span></text:p>
      <text:p text:style-name="P4"/>
      <text:p text:style-name="P4"/>
      <text:p text:style-name="P4"/>
      <text:p text:style-name="P4"/>
      <text:p text:style-name="Standard"><text:span text:style-name="T5">立同意書人: <text:s text:c="13"/>(簽章)</text:span></text:p>
      <text:p text:style-name="Standard"><text:span text:style-name="T5">國民身分證字號:</text:span></text:p>
      <text:p text:style-name="Standard"><text:span text:style-name="T5">戶籍地址: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5">中華民國 <text:s text:c="7"/>年 <text:s text:c="8"/>月 <text:s text:c="7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有土地分管契約書及分管圖</dc:title>
    <meta:initial-creator>USER</meta:initial-creator>
    <dc:creator>user</dc:creator>
    <meta:editing-cycles>3</meta:editing-cycles>
    <meta:print-date>2011-08-26T00:43:00</meta:print-date>
    <meta:creation-date>2017-10-16T01:00:00</meta:creation-date>
    <dc:date>2017-10-16T01:00:00</dc: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33" meta:word-count="497" meta:character-count="778" meta:non-whitespace-character-count="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