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99cm" fo:margin-left="-0.067cm" style:page-number="auto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3.048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4.75cm"/>
    </style:style>
    <style:style style:name="表格1.G" style:family="table-column">
      <style:table-column-properties style:column-width="4.847cm"/>
    </style:style>
    <style:style style:name="表格1.1" style:family="table-row">
      <style:table-row-properties style:min-row-height="1.7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1.007cm" style:line-height-at-leas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1"><text:s text:c="7"/></text:span><text:span text:style-name="T1">登 <text:s text:c="5"/>記 <text:s text:c="5"/>清 <text:s/></text:span><text:span text:style-name="T1"><text:s/></text:span><text:span text:style-name="T1"><text:s text:c="2"/></text:span><text:span text:style-name="T1">冊 <text:s text:c="10"/></text:span><text:span text:style-name="T3">申請人</text:span><text:span text:style-name="T3">： <text:s text:c="9"/></text:span><text:span text:style-name="T5"><text:s/></text:span><text:span text:style-name="T3">簽</text:span><text:span text:style-name="T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">土</text:p>
            <text:p text:style-name="P1"/>
            <text:p text:style-name="P1"/>
            <text:p text:style-name="P1"/>
            <text:p text:style-name="P1">地</text:p>
            <text:p text:style-name="P1"/>
            <text:p text:style-name="P1"/>
            <text:p text:style-name="P1"/>
            <text:p text:style-name="P1">標</text:p>
            <text:p text:style-name="P1"/>
            <text:p text:style-name="P1"/>
            <text:p text:style-name="P1"/>
            <text:p text:style-name="P1">示</text:p>
          </table:table-cell>
          <table:table-cell table:style-name="表格1.B2" table:number-rows-spanned="3" office:value-type="string">
            <text:p text:style-name="P1">(1)</text:p>
            <text:p text:style-name="P1"/>
            <text:p text:style-name="P1">坐</text:p>
            <text:p text:style-name="P1"/>
            <text:p text:style-name="P1"/>
            <text:p text:style-name="P1">落</text:p>
          </table:table-cell>
          <table:table-cell table:style-name="表格1.B2" office:value-type="string">
            <text:p text:style-name="P3">鄉 <text:s/>鎮</text:p>
            <text:p text:style-name="P3">市 <text:s/>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段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小 <text:s/>段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><text:span text:style-name="T6">(2)地</text:span><text:span text:style-name="T6">(建)</text:span><text:span text:style-name="T6"> 號</text:span>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(3)地 <text:s text:c="3"/>目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(4)面 <text:s text:c="3"/>積</text:p>
            <text:p text:style-name="P3"><text:s text:c="2"/>(平方公尺)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(5)權利範圍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covered-table-cell/>
          <table:table-cell table:style-name="表格1.B9" table:number-columns-spanned="2" office:value-type="string">
            <text:p text:style-name="P5"><text:span text:style-name="T6">備</text:span><text:span text:style-name="T6"> <text:s text:c="3"/></text:span><text:span text:style-name="T6">註</text:span></text:p>
          </table:table-cell>
          <table:covered-table-cell/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G9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      記      清      冊      申請人        簽章</dc:title>
    <dc:subject/>
    <meta:keyword/>
    <dc:description/>
    <meta:initial-creator>user</meta:initial-creator>
    <meta:creation-date>2010-02-01T13:55:00</meta:creation-date>
    <dc:creator>助理-徐健芳</dc:creator>
    <dc:date>2021-03-15T14:53:00</dc:date>
    <meta:print-date>2021-03-03T13:55:00</meta:print-date>
    <meta:editing-cycles>16</meta:editing-cycles>
    <meta:editing-duration>PT53M</meta:editing-duration>
    <meta:document-statistic meta:table-count="1" meta:image-count="0" meta:object-count="0" meta:page-count="1" meta:paragraph-count="18" meta:word-count="49" meta:character-count="126" meta:non-whitespace-character-count="59"/>
    <meta:generator>LibreOffice/6.3.3.2$Windows_X86_64 LibreOffice_project/a64200df03143b798afd1ec74a12ab50359878ed</meta:generator>
  </office:meta>
</office:document-meta>
</file>