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5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簡易水土保持展延申請書</text:span></text:p>
      <text:p text:style-name="P2"/>
      <text:p text:style-name="Standard"><text:span text:style-name="T3">本人申請萬榮鄉地號等 1 筆土地之簡易水土保持申報乙案，前經鈞府 111年4月21日府農保字第號函核定，期施工期限為111年5月31日(完工日期)訖(檢附前開核准之相關文件影本2份)，惟因</text:span><text:span text:style-name="T4">天候因素、連日下雨、不便施作 <text:s text:c="3"/></text:span><text:span text:style-name="T3">等原因以致無法於原核定期限內完工，懇請 鈞府同意將工期展延至111年6月15日並於施作期間仍將依規定做好必要之水土保持處理與維護，避免土壤沖蝕致生災害。</text:span></text:p>
      <text:p text:style-name="P3"/>
      <text:p text:style-name="P4">此致 <text:s text:c="3"/><text:span text:style-name="T5"/></text:p>
      <text:p text:style-name="Standard"><text:span text:style-name="T5">花蓮縣政府</text:span></text:p>
      <text:p text:style-name="P5"/>
      <text:p text:style-name="P5"/>
      <text:p text:style-name="P5"/>
      <text:p text:style-name="Standard"><text:span text:style-name="T5">申請人：</text:span><text:span text:style-name="T6"> <text:s text:c="15"/></text:span><text:span text:style-name="T5">簽或章</text:span></text:p>
      <text:p text:style-name="Standard"><text:span text:style-name="T5">住址：</text:span><text:span text:style-name="T8"> </text:span></text:p>
      <text:p text:style-name="P4">手機：<text:span text:style-name="T6"/></text:p>
      <text:p text:style-name="P6"/>
      <text:p text:style-name="P7"/>
      <text:p text:style-name="P7"/>
      <text:p text:style-name="P7"/>
      <text:p text:style-name="P1"><text:span text:style-name="T2">中華民國 <text:s text:c="10"/>111年 <text:s text:c="7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宜蘭縣政府簡易水土保持完工展延申請書</dc:title>
    <dc:subject>宜蘭縣政府簡易水土保持完工展延申請書</dc:subject>
    <meta:keyword>水土保持</meta:keyword>
    <meta:keyword>完工</meta:keyword>
    <meta:keyword>展延</meta:keyword>
    <dc:description>簡易水土保持申請核准後,未能於核定期限內完工之申請</dc:description>
    <meta:initial-creator>USER</meta:initial-creator>
    <meta:creation-date>2022-02-14T08:39:00</meta:creation-date>
    <dc:creator>user</dc:creator>
    <dc:date>2022-05-24T11:43:00</dc:date>
    <meta:print-date>2022-01-22T10:46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210" meta:character-count="275" meta:non-whitespace-character-count="221"/>
    <meta:generator>LibreOffice/24.2.0.3$Windows_X86_64 LibreOffice_project/da48488a73ddd66ea24cf16bbc4f7b9c08e9bea1</meta:generator>
  </office:meta>
</office:document-meta>
</file>