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24pt" style:font-name-asian="標楷體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完工檢查申報書</text:span></text:p>
      <text:p text:style-name="Standard"><text:span text:style-name="T2">　　　本人</text:span><text:span text:style-name="T3"> <text:s text:c="6"/></text:span><text:span text:style-name="T2">申請農業用地作農業設施容許使用，前經貴所</text:span></text:p>
      <text:p text:style-name="Standard"><text:span text:style-name="T2">　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萬鄉農字第</text:span><text:span text:style-name="T3"> <text:s text:c="13"/></text:span><text:span text:style-name="T2">號函核准同意，</text:span></text:p>
      <text:p text:style-name="Standard"><text:span text:style-name="T2">　設施已於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完工，懇請貴所擇日會勘查驗。</text:span></text:p>
      <text:p text:style-name="P1"/>
      <text:p text:style-name="P1"/>
      <text:p text:style-name="Standard"><text:span text:style-name="T2">　申請農業設施項目名稱：</text:span></text:p>
      <text:p text:style-name="P1"/>
      <text:p text:style-name="P1"/>
      <text:p text:style-name="P1"/>
      <text:p text:style-name="Standard"><text:span text:style-name="T2">　申</text:span><text:bookmark text:name="_GoBack"/><text:span text:style-name="T2">請地號：花蓮縣萬榮鄉　　　　　　段　　　　　　地號</text:span></text:p>
      <text:p text:style-name="Standard"><text:span text:style-name="T2">　申 <text:s/>請 <text:s/>人：　　　　　　　　　　　　（簽名蓋章）</text:span></text:p>
      <text:p text:style-name="Standard"><text:span text:style-name="T2">　住 <text:s text:c="5"/>址：</text:span></text:p>
      <text:p text:style-name="Standard"><text:span text:style-name="T2">　電　　 <text:s/>話：</text:span></text:p>
      <text:p text:style-name="Standard"><text:span text:style-name="T2">　身份證字號：</text:span></text:p>
      <text:p text:style-name="P1"/>
      <text:p text:style-name="P1"/>
      <text:p text:style-name="Standard"><text:span text:style-name="T4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助理-李俊杰</meta:initial-creator>
    <dc:creator>助理-李俊杰</dc:creator>
    <meta:editing-cycles>1</meta:editing-cycles>
    <meta:creation-date>2020-05-05T08:44:00</meta:creation-date>
    <dc:date>2020-05-05T08:52:00</dc:date>
    <meta:editing-duration>PT8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1" meta:word-count="119" meta:character-count="231" meta:non-whitespace-character-count="1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