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.148cm" fo:margin-bottom="0cm" loext:contextual-spacing="false" fo:padding="0cm" fo:border="none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indent="0.979cm" style:auto-text-indent="false"/>
    </style:style>
    <style:style style:name="P6" style:family="paragraph" style:parent-style-name="Standard">
      <style:paragraph-properties fo:margin-left="0cm" fo:margin-right="0cm" fo:text-indent="0.979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top="0.953cm" fo:margin-bottom="0cm" loext:contextual-spacing="false" fo:text-align="justify" fo:text-align-last="justify" style:justify-single-word="false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="細明體" style:font-name-asian="細明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8pt" fo:background-color="#d8d8d8" loext:char-shading-value="38" style:font-name-asian="標楷體1" style:font-size-asian="18pt"/>
    </style:style>
    <style:style style:name="T9" style:family="text">
      <style:text-properties style:font-name="標楷體" fo:font-size="18pt" style:font-name-asian="標楷體1" style:font-size-asian="18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委 <text:s text:c="7"/>託 <text:s text:c="8"/>書</text:span></text:p>
      <text:p text:style-name="Standard"><text:s text:c="4"/><text:span text:style-name="T2"><text:s text:c="3"/></text:span><text:span text:style-name="T3"><text:s/></text:span><text:span text:style-name="T4">茲委託</text:span><text:span text:style-name="T5"> <text:s text:c="14"/></text:span><text:span text:style-name="T4">先生（或小姐）代表本人辦理農業用地作農業設施容許使用申請案及申請</text:span><text:span text:style-name="T5">萬榮鄉 <text:s text:c="7"/></text:span><text:span text:style-name="T4">地段</text:span><text:span text:style-name="T5"> <text:s text:c="9"/></text:span><text:span text:style-name="T4">地號現場領勘、指界、說明相關事宜，該員(被委託人)</text:span><text:span text:style-name="T5"> <text:s text:c="11"/></text:span><text:span text:style-name="T4">於申請案及現場領勘、指界、說明事宜中所做之任何承諾或簽認事項直接對本人發生效力，本人均予以承受，並確認被委託人之下列簽樣真實無誤。</text:span></text:p>
      <text:p text:style-name="P5"><text:span text:style-name="T4">　　　　　　　　　　　　　　　</text:span><text:span text:style-name="T3">　　　　　</text:span></text:p>
      <text:p text:style-name="P5"><text:span text:style-name="T6">此 <text:s text:c="5"/>致</text:span></text:p>
      <text:p text:style-name="P6"/>
      <text:p text:style-name="Standard"><text:span text:style-name="T7">萬榮鄉公所</text:span></text:p>
      <text:p text:style-name="P3"/>
      <text:p text:style-name="Standard"><text:span text:style-name="T8">委託人：</text:span><text:span text:style-name="T9">　　 <text:s/>　 <text:s text:c="13"/>（簽章）</text:span></text:p>
      <text:p text:style-name="Standard"><text:span text:style-name="T9">出生： <text:s text:c="4"/>年 <text:s text:c="4"/>月 <text:s text:c="6"/>日</text:span></text:p>
      <text:p text:style-name="Standard"><text:span text:style-name="T9">身分證統一編號：</text:span></text:p>
      <text:p text:style-name="Standard"><text:span text:style-name="T9">住　　　址：</text:span></text:p>
      <text:p text:style-name="Standard"><text:span text:style-name="T8">被委託人（代理人）：</text:span><text:span text:style-name="T9">　　 <text:s/>　 <text:s text:c="3"/>（簽章）</text:span></text:p>
      <text:p text:style-name="Standard"><text:span text:style-name="T9">出生： <text:s text:c="4"/>年 <text:s text:c="4"/>月 <text:s text:c="6"/>日</text:span></text:p>
      <text:p text:style-name="Standard"><text:span text:style-name="T9">身分證字號：</text:span></text:p>
      <text:p text:style-name="Standard"><text:span text:style-name="T9">住 <text:s text:c="3"/>址：</text:span></text:p>
      <text:p text:style-name="P7"><text:span text:style-name="T7">中華民國 年 月 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48cm" fo:margin-bottom="0cm" loext:contextual-spacing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0.54cm" fo:margin-left="1.251cm" fo:margin-right="1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0.492cm" svg:y="-0.226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農業用地容許作農業設施使用申請書                    年 月 日</dc:title>
    <meta:initial-creator>userc</meta:initial-creator>
    <dc:creator>助理-李俊杰</dc:creator>
    <meta:editing-cycles>3</meta:editing-cycles>
    <meta:print-date>2011-06-01T06:54:00</meta:print-date>
    <meta:creation-date>2017-10-16T00:53:00</meta:creation-date>
    <dc:date>2020-05-05T08:36:00</dc:date>
    <meta:editing-duration>PT1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202" meta:character-count="370" meta:non-whitespace-character-count="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