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margin-right="0.635cm"/>
      <style:text-properties style:letter-kerning="false"/>
    </style:style>
    <style:style style:name="P2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 style:master-page-name="Standard">
      <style:paragraph-properties fo:margin-right="-1.215cm" fo:margin-top="0cm" fo:margin-bottom="0.318cm" style:contextual-spacing="false" fo:line-height="0.706cm" fo:text-indent="6.503cm" style:auto-text-indent="false" style:page-number="1"/>
    </style:style>
    <style:style style:name="P4" style:family="paragraph" style:parent-style-name="Standard">
      <style:paragraph-properties fo:margin-left="2.826cm" fo:margin-right="0cm" fo:text-indent="-2.822cm" style:auto-text-indent="false"/>
    </style:style>
    <style:style style:name="P5" style:family="paragraph" style:parent-style-name="Standard">
      <style:paragraph-properties fo:margin-left="2.473cm" fo:margin-right="0cm" fo:text-indent="-2.469cm" style:auto-text-indent="false"/>
    </style:style>
    <style:style style:name="P6" style:family="paragraph" style:parent-style-name="Standard">
      <style:paragraph-properties fo:margin-left="0.004cm" fo:margin-right="0cm" fo:line-height="1.058cm" fo:text-indent="0.988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1.058cm"/>
    </style:style>
    <style:style style:name="P8" style:family="paragraph" style:parent-style-name="Standard">
      <style:paragraph-properties fo:margin-right="0cm" fo:line-height="1.058cm" fo:text-indent="0.988cm" style:auto-text-indent="false" style:snap-to-layout-grid="false"/>
    </style:style>
    <style:style style:name="P9" style:family="paragraph" style:parent-style-name="Standard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margin-top="0.635cm" fo:margin-bottom="0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top="0.318cm" fo:margin-bottom="0.318cm" style:contextual-spacing="false" fo:line-height="1.058cm"/>
    </style:style>
    <style:style style:name="P17" style:family="paragraph" style:parent-style-name="Standard">
      <style:paragraph-properties fo:line-height="0.776cm"/>
      <style:text-properties fo:background-color="#ffffff" style:font-name-asian="標楷體"/>
    </style:style>
    <style:style style:name="P18" style:family="paragraph" style:parent-style-name="Standard">
      <style:paragraph-properties fo:margin-right="0cm" fo:line-height="0.776cm" fo:text-indent="1.27cm" style:auto-text-indent="false"/>
      <style:text-properties fo:background-color="#ffffff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fo:font-size="18pt" fo:font-weight="bold" style:font-name-asian="Times New Roman" style:font-size-asian="18pt" style:font-weight-asian="bold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15" style:family="text">
      <style:text-properties fo:color="#ffffff" loext:opacity="100%" style:font-name="標楷體" fo:font-size="16pt" style:font-name-asian="標楷體" style:font-size-asian="16pt" style:font-name-complex="標楷體"/>
    </style:style>
    <style:style style:name="T16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7" style:family="text">
      <style:text-properties fo:background-color="#ffffff" loext:char-shading-value="0"/>
    </style:style>
    <style:style style:name="T18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委</text:span><text:span text:style-name="T3"> <text:s/></text:span><text:span text:style-name="T2">任</text:span><text:span text:style-name="T3"> </text:span><text:span text:style-name="T3"><text:s/></text:span><text:span text:style-name="T2">書</text:span></text:p>
      <text:p text:style-name="P4"><text:span text:style-name="T6">本人</text:span><text:span text:style-name="T8"> <text:s text:c="14"/></text:span><text:span text:style-name="T6"><text:s text:c="2"/>委託 </text:span><text:span text:style-name="T8"><text:s text:c="14"/></text:span><text:span text:style-name="T6"><text:s/></text:span><text:span text:style-name="T6">先</text:span><text:span text:style-name="T6">生</text:span><text:span text:style-name="T6">/女</text:span><text:span text:style-name="T6">士</text:span><text:span text:style-name="T15">.</text:span></text:p>
      <text:p text:style-name="P5"><text:span text:style-name="T11">一、辦理下列事宜</text:span><text:span text:style-name="T14">(請勾選)</text:span></text:p>
      <text:p text:style-name="P6"><text:span text:style-name="T16"></text:span><text:span text:style-name="T11">申請應用檔案</text:span></text:p>
      <text:p text:style-name="P6"><text:span text:style-name="T16"></text:span><text:span text:style-name="T11">應用(閱覽、抄錄或複製)檔案</text:span></text:p>
      <text:p text:style-name="P6"><text:span text:style-name="T16"></text:span><text:span text:style-name="T11">領取檔案複製品</text:span></text:p>
      <text:p text:style-name="P6"><text:span text:style-name="T16"></text:span><text:span text:style-name="T11">申請案聯繫及公文送達事宜</text:span></text:p>
      <text:p text:style-name="P7"><text:span text:style-name="T11">二、</text:span><text:span text:style-name="T11">是</text:span><text:span text:style-name="T11">否同意複委託</text:span><text:span text:style-name="T11">：</text:span></text:p>
      <text:p text:style-name="P8"><text:span text:style-name="T16"></text:span><text:span text:style-name="T11">是 <text:s/></text:span><text:span text:style-name="T16"></text:span><text:span text:style-name="T11">否 <text:s/></text:span><text:span text:style-name="T14">(未勾選則視為不同意)</text:span></text:p>
      <text:p text:style-name="P9"/>
      <text:p text:style-name="P16"><text:span text:style-name="T6">此致　花蓮縣鳳林地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3">委託人<text:span text:style-name="T9"/></text:p>
          </table:table-cell>
          <table:table-cell table:style-name="表格1.B1" office:value-type="string">
            <text:p text:style-name="P13">受委託人<text:span text:style-name="T9"/></text:p>
          </table:table-cell>
        </table:table-row>
        <table:table-row table:style-name="表格1.2">
          <table:table-cell table:style-name="表格1.A1" office:value-type="string">
            <text:p text:style-name="P11">親筆簽名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2">國民身分證或護照號碼<text:span text:style-name="T10"/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1">通訊地址<text:span text:style-name="T10"/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1">聯絡電話<text:span text:style-name="T10"/>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</table:table-row>
      </table:table>
      <text:p text:style-name="P17">附註：1.委託人即為申請應用檔案之申請人；受委託人為代理人。<text:span text:style-name="T18"/></text:p>
      <text:p text:style-name="P18">2.併附委託人及受委託人之身分證明文件影本。<text:span text:style-name="T18"/></text:p>
      <text:p text:style-name="P18">3.委託人若非檔案當事人，併附身分關係證明文件。<text:span text:style-name="T18"/></text:p>
      <text:p text:style-name="P14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華康楷書體W5" style:font-family-asian="華康楷書體W5" style:font-family-generic-asian="moder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margin-right="0.635cm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281cm" fo:margin-left="3cm" fo:margin-right="3cm" style:writing-mode="lr-tb" style:layout-grid-color="#c0c0c0" style:layout-grid-lines="39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MP1">(附表二)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應用委任書</dc:title>
    <meta:initial-creator>630150</meta:initial-creator>
    <meta:creation-date>2025-09-12T14:21:00</meta:creation-date>
    <dc:creator>HOME</dc:creator>
    <dc:date>2025-09-12T14:21:00</dc:date>
    <meta:print-date>2013-03-07T14:45:00</meta:print-date>
    <meta:editing-cycles>2</meta:editing-cycles>
    <meta:document-statistic meta:table-count="1" meta:image-count="0" meta:object-count="0" meta:page-count="1" meta:paragraph-count="22" meta:word-count="220" meta:character-count="302" meta:non-whitespace-character-count="223"/>
    <meta:generator>LibreOffice/24.2.0.3$Windows_X86_64 LibreOffice_project/da48488a73ddd66ea24cf16bbc4f7b9c08e9bea1</meta:generator>
  </office:meta>
</office:document-meta>
</file>