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599983" calcext:value-type="float">
            <text:p>3,599,983</text:p>
          </table:table-cell>
          <table:table-cell office:value-type="string" calcext:value-type="string">
            <text:p>負債</text:p>
          </table:table-cell>
          <table:table-cell office:value-type="float" office:value="425450" calcext:value-type="float">
            <text:p>425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4450" calcext:value-type="float">
            <text:p>454,450</text:p>
          </table:table-cell>
          <table:table-cell office:value-type="string" calcext:value-type="string">
            <text:p>　流動負債</text:p>
          </table:table-cell>
          <table:table-cell office:value-type="float" office:value="425450" calcext:value-type="float">
            <text:p>425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25450" calcext:value-type="float">
            <text:p>425,450</text:p>
          </table:table-cell>
          <table:table-cell office:value-type="string" calcext:value-type="string">
            <text:p>　　應付代收款</text:p>
          </table:table-cell>
          <table:table-cell office:value-type="float" office:value="425450" calcext:value-type="float">
            <text:p>425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3174533" calcext:value-type="float">
            <text:p>3,174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145533" calcext:value-type="float">
            <text:p>3,145,533</text:p>
          </table:table-cell>
          <table:table-cell office:value-type="string" calcext:value-type="string">
            <text:p>　資產負債淨額</text:p>
          </table:table-cell>
          <table:table-cell office:value-type="float" office:value="3174533" calcext:value-type="float">
            <text:p>3,174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74533" calcext:value-type="float">
            <text:p>3,174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02530" calcext:value-type="float">
            <text:p>-1,202,5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86058" calcext:value-type="float">
            <text:p>2,086,0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81409" calcext:value-type="float">
            <text:p>-1,481,4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0743" calcext:value-type="float">
            <text:p>-110,7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04140" calcext:value-type="float">
            <text:p>1,104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03175" calcext:value-type="float">
            <text:p>-903,175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599,98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599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2-03T08:45:16</dc:date>
    <meta:print-date>2018-02-07T17:58:44</meta:print-date>
    <meta:document-statistic meta:table-count="3" meta:cell-count="172" meta:object-count="0"/>
    <meta:generator>LibreOffice/6.3.3.2$Windows_X86_64 LibreOffice_project/a64200df03143b798afd1ec74a12ab50359878ed</meta:generator>
  </office:meta>
</office:document-meta>
</file>