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724656" table:style-name="ce21">
            <text:p>3,724,656</text:p>
          </table:table-cell>
          <table:table-cell office:value-type="string" table:style-name="ce17">
            <text:p>負債</text:p>
          </table:table-cell>
          <table:table-cell office:value-type="float" office:value="541151" table:style-name="ce5">
            <text:p>541,1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570151" table:style-name="ce23">
            <text:p>570,151</text:p>
          </table:table-cell>
          <table:table-cell office:value-type="string" table:style-name="ce20">
            <text:p>　流動負債</text:p>
          </table:table-cell>
          <table:table-cell office:value-type="float" office:value="541151" table:style-name="ce8">
            <text:p>541,1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541151" table:style-name="ce23">
            <text:p>541,151</text:p>
          </table:table-cell>
          <table:table-cell office:value-type="string" table:style-name="ce20">
            <text:p>　　應付代收款</text:p>
          </table:table-cell>
          <table:table-cell office:value-type="float" office:value="541151" table:style-name="ce8">
            <text:p>541,15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9000" table:style-name="ce23">
            <text:p>29,000</text:p>
          </table:table-cell>
          <table:table-cell office:value-type="string" table:style-name="ce20">
            <text:p>淨資產</text:p>
          </table:table-cell>
          <table:table-cell office:value-type="float" office:value="3183505" table:style-name="ce8">
            <text:p>3,183,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3140472" table:style-name="ce23">
            <text:p>3,140,472</text:p>
          </table:table-cell>
          <table:table-cell office:value-type="string" table:style-name="ce20">
            <text:p>　資產負債淨額</text:p>
          </table:table-cell>
          <table:table-cell office:value-type="float" office:value="3183505" table:style-name="ce8">
            <text:p>3,183,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497500" table:style-name="ce23">
            <text:p>3,497,500</text:p>
          </table:table-cell>
          <table:table-cell office:value-type="string" table:style-name="ce20">
            <text:p>　　資產負債淨額</text:p>
          </table:table-cell>
          <table:table-cell office:value-type="float" office:value="3183505" table:style-name="ce8">
            <text:p>3,183,50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213891" table:style-name="ce23">
            <text:p>-1,213,89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114576" table:style-name="ce23">
            <text:p>2,114,57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518223" table:style-name="ce23">
            <text:p>-1,518,22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155692" table:style-name="ce23">
            <text:p>155,69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113541" table:style-name="ce23">
            <text:p>-113,54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113140" table:style-name="ce23">
            <text:p>1,113,1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894781" table:style-name="ce23">
            <text:p>-894,78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14033" table:style-name="ce23">
            <text:p>14,03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14033" table:style-name="ce23">
            <text:p>14,033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9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,724,65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,724,65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-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花蓮縣富里鄉戶政事務所</text:span></text:p>
          <text:p><text:span text:style-name="T3">平衡表</text:span></text:p>
          <text:p><text:span text:style-name="T4">中華民國110年3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4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21-04-09T01:14:04Z</dc:date>
    <meta:print-date>2018-02-07T09:58:44Z</meta:print-date>
  </office:meta>
</office:document-meta>
</file>