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451464" table:style-name="ce21">
            <text:p>3,451,464</text:p>
          </table:table-cell>
          <table:table-cell office:value-type="string" table:style-name="ce17">
            <text:p>負債</text:p>
          </table:table-cell>
          <table:table-cell office:value-type="float" office:value="263053" table:style-name="ce5">
            <text:p>263,0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92053" table:style-name="ce23">
            <text:p>292,053</text:p>
          </table:table-cell>
          <table:table-cell office:value-type="string" table:style-name="ce20">
            <text:p>　流動負債</text:p>
          </table:table-cell>
          <table:table-cell office:value-type="float" office:value="263053" table:style-name="ce8">
            <text:p>263,0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263053" table:style-name="ce23">
            <text:p>263,053</text:p>
          </table:table-cell>
          <table:table-cell office:value-type="string" table:style-name="ce20">
            <text:p>　　應付代收款</text:p>
          </table:table-cell>
          <table:table-cell office:value-type="float" office:value="263053" table:style-name="ce8">
            <text:p>263,0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9000" table:style-name="ce23">
            <text:p>29,000</text:p>
          </table:table-cell>
          <table:table-cell office:value-type="string" table:style-name="ce20">
            <text:p>淨資產</text:p>
          </table:table-cell>
          <table:table-cell office:value-type="float" office:value="3188411" table:style-name="ce8">
            <text:p>3,188,4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3145378" table:style-name="ce23">
            <text:p>3,145,378</text:p>
          </table:table-cell>
          <table:table-cell office:value-type="string" table:style-name="ce20">
            <text:p>　資產負債淨額</text:p>
          </table:table-cell>
          <table:table-cell office:value-type="float" office:value="3188411" table:style-name="ce8">
            <text:p>3,188,4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497500" table:style-name="ce23">
            <text:p>3,497,500</text:p>
          </table:table-cell>
          <table:table-cell office:value-type="string" table:style-name="ce20">
            <text:p>　　資產負債淨額</text:p>
          </table:table-cell>
          <table:table-cell office:value-type="float" office:value="3188411" table:style-name="ce8">
            <text:p>3,188,4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1208210" table:style-name="ce23">
            <text:p>-1,208,21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2114576" table:style-name="ce23">
            <text:p>2,114,57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1499776" table:style-name="ce23">
            <text:p>-1,499,77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155692" table:style-name="ce23">
            <text:p>155,69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112141" table:style-name="ce23">
            <text:p>-112,14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104140" table:style-name="ce23">
            <text:p>1,104,1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906403" table:style-name="ce23">
            <text:p>-906,40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14033" table:style-name="ce23">
            <text:p>14,03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14033" table:style-name="ce23">
            <text:p>14,03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9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3,451,464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3,451,46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花蓮縣富里鄉戶政事務所</text:span></text:p>
          <text:p><text:span text:style-name="T3">平衡表</text:span></text:p>
          <text:p><text:span text:style-name="T4">中華民國110年2月28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4/9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21-04-09T01:54:25Z</dc:date>
    <meta:print-date>2018-02-07T09:58:44Z</meta:print-date>
  </office:meta>
</office:document-meta>
</file>