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636562" calcext:value-type="float">
            <text:p>3,636,562</text:p>
          </table:table-cell>
          <table:table-cell office:value-type="string" calcext:value-type="string">
            <text:p>負債</text:p>
          </table:table-cell>
          <table:table-cell office:value-type="float" office:value="482230" calcext:value-type="float">
            <text:p>482,2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11230" calcext:value-type="float">
            <text:p>511,230</text:p>
          </table:table-cell>
          <table:table-cell office:value-type="string" calcext:value-type="string">
            <text:p>　流動負債</text:p>
          </table:table-cell>
          <table:table-cell office:value-type="float" office:value="482230" calcext:value-type="float">
            <text:p>482,2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82230" calcext:value-type="float">
            <text:p>482,230</text:p>
          </table:table-cell>
          <table:table-cell office:value-type="string" calcext:value-type="string">
            <text:p>　　應付代收款</text:p>
          </table:table-cell>
          <table:table-cell office:value-type="float" office:value="482230" calcext:value-type="float">
            <text:p>482,2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3154332" calcext:value-type="float">
            <text:p>3,154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111767" calcext:value-type="float">
            <text:p>3,111,767</text:p>
          </table:table-cell>
          <table:table-cell office:value-type="string" calcext:value-type="string">
            <text:p>　資產負債淨額</text:p>
          </table:table-cell>
          <table:table-cell office:value-type="float" office:value="3154332" calcext:value-type="float">
            <text:p>3,154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497500" calcext:value-type="float">
            <text:p>3,497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3154332" calcext:value-type="float">
            <text:p>3,154,3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19571" calcext:value-type="float">
            <text:p>-1,219,5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4576" calcext:value-type="float">
            <text:p>2,114,5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36671" calcext:value-type="float">
            <text:p>-1,536,6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5692" calcext:value-type="float">
            <text:p>15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4939" calcext:value-type="float">
            <text:p>-114,9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13140" calcext:value-type="float">
            <text:p>1,113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897960" calcext:value-type="float">
            <text:p>-897,9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3565" calcext:value-type="float">
            <text:p>13,5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3565" calcext:value-type="float">
            <text:p>13,565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636,56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636,5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TBA-PRT2$</dc:creator>
    <dc:date>2021-05-05T14:56:20</dc:date>
    <meta:print-date>2018-02-07T17:58:44</meta:print-date>
    <meta:document-statistic meta:table-count="3" meta:cell-count="176" meta:object-count="0"/>
    <meta:generator>LibreOffice/6.3.3.2$Windows_X86_64 LibreOffice_project/a64200df03143b798afd1ec74a12ab50359878ed</meta:generator>
  </office:meta>
</office:document-meta>
</file>