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434000" calcext:value-type="float">
            <text:p>3,434,000</text:p>
          </table:table-cell>
          <table:table-cell office:value-type="string" calcext:value-type="string">
            <text:p>負債</text:p>
          </table:table-cell>
          <table:table-cell office:value-type="float" office:value="299148" calcext:value-type="float">
            <text:p>299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28175" calcext:value-type="float">
            <text:p>328,175</text:p>
          </table:table-cell>
          <table:table-cell office:value-type="string" calcext:value-type="string">
            <text:p>　流動負債</text:p>
          </table:table-cell>
          <table:table-cell office:value-type="float" office:value="299148" calcext:value-type="float">
            <text:p>299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99175" calcext:value-type="float">
            <text:p>299,175</text:p>
          </table:table-cell>
          <table:table-cell office:value-type="string" calcext:value-type="string">
            <text:p>　　應付代收款</text:p>
          </table:table-cell>
          <table:table-cell office:value-type="float" office:value="299148" calcext:value-type="float">
            <text:p>299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3134852" calcext:value-type="float">
            <text:p>3,134,8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092728" calcext:value-type="float">
            <text:p>3,092,728</text:p>
          </table:table-cell>
          <table:table-cell office:value-type="string" calcext:value-type="string">
            <text:p>　資產負債淨額</text:p>
          </table:table-cell>
          <table:table-cell office:value-type="float" office:value="3134852" calcext:value-type="float">
            <text:p>3,134,8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497500" calcext:value-type="float">
            <text:p>3,497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3134852" calcext:value-type="float">
            <text:p>3,134,8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30932" calcext:value-type="float">
            <text:p>-1,230,9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4576" calcext:value-type="float">
            <text:p>2,114,5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73194" calcext:value-type="float">
            <text:p>-1,573,1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5692" calcext:value-type="float">
            <text:p>15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7737" calcext:value-type="float">
            <text:p>-117,7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51140" calcext:value-type="float">
            <text:p>1,151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04317" calcext:value-type="float">
            <text:p>-904,3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3097" calcext:value-type="float">
            <text:p>13,0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3097" calcext:value-type="float">
            <text:p>13,097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434,00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43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7-05T14:10:00</dc:date>
    <meta:print-date>2018-02-07T17:58:44</meta:print-date>
    <meta:document-statistic meta:table-count="3" meta:cell-count="176" meta:object-count="0"/>
    <meta:generator>LibreOffice/6.3.3.2$Windows_X86_64 LibreOffice_project/a64200df03143b798afd1ec74a12ab50359878ed</meta:generator>
  </office:meta>
</office:document-meta>
</file>