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404334" calcext:value-type="float">
            <text:p>3,404,334</text:p>
          </table:table-cell>
          <table:table-cell office:value-type="string" calcext:value-type="string">
            <text:p>負債</text:p>
          </table:table-cell>
          <table:table-cell office:value-type="float" office:value="298430" calcext:value-type="float">
            <text:p>298,4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27430" calcext:value-type="float">
            <text:p>327,430</text:p>
          </table:table-cell>
          <table:table-cell office:value-type="string" calcext:value-type="string">
            <text:p>　流動負債</text:p>
          </table:table-cell>
          <table:table-cell office:value-type="float" office:value="298430" calcext:value-type="float">
            <text:p>298,4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298430" calcext:value-type="float">
            <text:p>298,430</text:p>
          </table:table-cell>
          <table:table-cell office:value-type="string" calcext:value-type="string">
            <text:p>　　應付代收款</text:p>
          </table:table-cell>
          <table:table-cell office:value-type="float" office:value="298430" calcext:value-type="float">
            <text:p>298,4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29000" calcext:value-type="float">
            <text:p>29,000</text:p>
          </table:table-cell>
          <table:table-cell office:value-type="string" calcext:value-type="string">
            <text:p>淨資產</text:p>
          </table:table-cell>
          <table:table-cell office:value-type="float" office:value="3105904" calcext:value-type="float">
            <text:p>3,105,9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064041" calcext:value-type="float">
            <text:p>3,064,041</text:p>
          </table:table-cell>
          <table:table-cell office:value-type="string" calcext:value-type="string">
            <text:p>　資產負債淨額</text:p>
          </table:table-cell>
          <table:table-cell office:value-type="float" office:value="3105904" calcext:value-type="float">
            <text:p>3,105,9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497500" calcext:value-type="float">
            <text:p>3,497,500</text:p>
          </table:table-cell>
          <table:table-cell office:value-type="string" calcext:value-type="string">
            <text:p>　　資產負債淨額</text:p>
          </table:table-cell>
          <table:table-cell office:value-type="float" office:value="3105904" calcext:value-type="float">
            <text:p>3,105,9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36613" calcext:value-type="float">
            <text:p>-1,236,61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14576" calcext:value-type="float">
            <text:p>2,114,5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90995" calcext:value-type="float">
            <text:p>-1,590,9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5692" calcext:value-type="float">
            <text:p>155,6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9137" calcext:value-type="float">
            <text:p>-119,1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51140" calcext:value-type="float">
            <text:p>1,151,1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908122" calcext:value-type="float">
            <text:p>-908,1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2863" calcext:value-type="float">
            <text:p>12,8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2863" calcext:value-type="float">
            <text:p>12,863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,404,33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,404,3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8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8/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1-08-04T09:24:59</dc:date>
    <meta:print-date>2018-02-07T17:58:44</meta:print-date>
    <meta:document-statistic meta:table-count="3" meta:cell-count="176" meta:object-count="0"/>
    <meta:generator>LibreOffice/6.3.3.2$Windows_X86_64 LibreOffice_project/a64200df03143b798afd1ec74a12ab50359878ed</meta:generator>
  </office:meta>
</office:document-meta>
</file>