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02823" calcext:value-type="float">
            <text:p>3,002,823</text:p>
          </table:table-cell>
          <table:table-cell office:value-type="string" calcext:value-type="string">
            <text:p>負債</text:p>
          </table:table-cell>
          <table:table-cell office:value-type="float" office:value="70525" calcext:value-type="float">
            <text:p>70,5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0525" calcext:value-type="float">
            <text:p>70,525</text:p>
          </table:table-cell>
          <table:table-cell office:value-type="string" calcext:value-type="string">
            <text:p>　流動負債</text:p>
          </table:table-cell>
          <table:table-cell office:value-type="float" office:value="70525" calcext:value-type="float">
            <text:p>70,5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0525" calcext:value-type="float">
            <text:p>70,525</text:p>
          </table:table-cell>
          <table:table-cell office:value-type="string" calcext:value-type="string">
            <text:p>　　應付代收款</text:p>
          </table:table-cell>
          <table:table-cell office:value-type="float" office:value="70525" calcext:value-type="float">
            <text:p>70,5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32298" calcext:value-type="float">
            <text:p>2,932,2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920605" calcext:value-type="float">
            <text:p>2,920,605</text:p>
          </table:table-cell>
          <table:table-cell office:value-type="string" calcext:value-type="string">
            <text:p>　資產負債淨額</text:p>
          </table:table-cell>
          <table:table-cell office:value-type="float" office:value="2932298" calcext:value-type="float">
            <text:p>2,932,2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2932298" calcext:value-type="float">
            <text:p>2,932,2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65015" calcext:value-type="float">
            <text:p>-1,265,0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4576" calcext:value-type="float">
            <text:p>2,11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80005" calcext:value-type="float">
            <text:p>-1,680,0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26131" calcext:value-type="float">
            <text:p>-126,1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51140" calcext:value-type="float">
            <text:p>1,151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27152" calcext:value-type="float">
            <text:p>-927,1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693" calcext:value-type="float">
            <text:p>11,6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693" calcext:value-type="float">
            <text:p>11,693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002,82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002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02823" calcext:value-type="float">
            <text:p>3,002,823</text:p>
          </table:table-cell>
          <table:table-cell office:value-type="float" office:value="3054999" calcext:value-type="float">
            <text:p>3,054,999</text:p>
          </table:table-cell>
          <table:table-cell office:value-type="float" office:value="-52176" calcext:value-type="float">
            <text:p>-52,176</text:p>
          </table:table-cell>
          <table:table-cell office:value-type="string" calcext:value-type="string">
            <text:p>負債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0525" calcext:value-type="float">
            <text:p>70,525</text:p>
          </table:table-cell>
          <table:table-cell office:value-type="float" office:value="93780" calcext:value-type="float">
            <text:p>93,780</text:p>
          </table:table-cell>
          <table:table-cell office:value-type="float" office:value="-23255" calcext:value-type="float">
            <text:p>-23,255</text:p>
          </table:table-cell>
          <table:table-cell office:value-type="string" calcext:value-type="string">
            <text:p>　流動負債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0525" calcext:value-type="float">
            <text:p>70,525</text:p>
          </table:table-cell>
          <table:table-cell office:value-type="float" office:value="93780" calcext:value-type="float">
            <text:p>93,780</text:p>
          </table:table-cell>
          <table:table-cell office:value-type="float" office:value="-23255" calcext:value-type="float">
            <text:p>-23,255</text:p>
          </table:table-cell>
          <table:table-cell office:value-type="string" calcext:value-type="string">
            <text:p>　　應付款項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0525" calcext:value-type="float">
            <text:p>70,525</text:p>
          </table:table-cell>
          <table:table-cell office:value-type="float" office:value="64780" calcext:value-type="float">
            <text:p>64,780</text:p>
          </table:table-cell>
          <table:table-cell office:value-type="float" office:value="5745" calcext:value-type="float">
            <text:p>5,745</text:p>
          </table:table-cell>
          <table:table-cell office:value-type="string" calcext:value-type="string">
            <text:p>　　　應付代收款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29000" calcext:value-type="float">
            <text:p>29,000</text:p>
          </table:table-cell>
          <table:table-cell office:value-type="float" office:value="-29000" calcext:value-type="float">
            <text:p>-29,000</text:p>
          </table:table-cell>
          <table:table-cell office:value-type="string" calcext:value-type="string">
            <text:p>淨資產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920605" calcext:value-type="float">
            <text:p>2,920,605</text:p>
          </table:table-cell>
          <table:table-cell office:value-type="float" office:value="2949292" calcext:value-type="float">
            <text:p>2,949,292</text:p>
          </table:table-cell>
          <table:table-cell office:value-type="float" office:value="-28687" calcext:value-type="float">
            <text:p>-28,687</text:p>
          </table:table-cell>
          <table:table-cell office:value-type="string" calcext:value-type="string">
            <text:p>　資產負債淨額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32485" calcext:value-type="float">
            <text:p>2,232,485</text:p>
          </table:table-cell>
          <table:table-cell office:value-type="float" office:value="2238165" calcext:value-type="float">
            <text:p>2,238,165</text:p>
          </table:table-cell>
          <table:table-cell office:value-type="float" office:value="-5680" calcext:value-type="float">
            <text:p>-5,680</text:p>
          </table:table-cell>
          <table:table-cell office:value-type="string" calcext:value-type="string">
            <text:p>　　資產負債淨額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497500" calcext:value-type="float">
            <text:p>3,497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265015" calcext:value-type="float">
            <text:p>-1,265,015</text:p>
          </table:table-cell>
          <table:table-cell office:value-type="float" office:value="-1259335" calcext:value-type="float">
            <text:p>-1,259,335</text:p>
          </table:table-cell>
          <table:table-cell office:value-type="float" office:value="-5680" calcext:value-type="float">
            <text:p>-5,6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34571" calcext:value-type="float">
            <text:p>434,571</text:p>
          </table:table-cell>
          <table:table-cell office:value-type="float" office:value="452373" calcext:value-type="float">
            <text:p>452,373</text:p>
          </table:table-cell>
          <table:table-cell office:value-type="float" office:value="-17802" calcext:value-type="float">
            <text:p>-17,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2114576" calcext:value-type="float">
            <text:p>2,114,5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80005" calcext:value-type="float">
            <text:p>-1,680,005</text:p>
          </table:table-cell>
          <table:table-cell office:value-type="float" office:value="-1662203" calcext:value-type="float">
            <text:p>-1,662,203</text:p>
          </table:table-cell>
          <table:table-cell office:value-type="float" office:value="-17802" calcext:value-type="float">
            <text:p>-17,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9561" calcext:value-type="float">
            <text:p>29,561</text:p>
          </table:table-cell>
          <table:table-cell office:value-type="float" office:value="30959" calcext:value-type="float">
            <text:p>30,959</text:p>
          </table:table-cell>
          <table:table-cell office:value-type="float" office:value="-1398" calcext:value-type="float">
            <text:p>-1,3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55692" calcext:value-type="float">
            <text:p>155,6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6131" calcext:value-type="float">
            <text:p>-126,131</text:p>
          </table:table-cell>
          <table:table-cell office:value-type="float" office:value="-124733" calcext:value-type="float">
            <text:p>-124,733</text:p>
          </table:table-cell>
          <table:table-cell office:value-type="float" office:value="-1398" calcext:value-type="float">
            <text:p>-1,3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3988" calcext:value-type="float">
            <text:p>223,988</text:p>
          </table:table-cell>
          <table:table-cell office:value-type="float" office:value="227795" calcext:value-type="float">
            <text:p>227,795</text:p>
          </table:table-cell>
          <table:table-cell office:value-type="float" office:value="-3807" calcext:value-type="float">
            <text:p>-3,8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1151140" calcext:value-type="float">
            <text:p>1,151,1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27152" calcext:value-type="float">
            <text:p>-927,152</text:p>
          </table:table-cell>
          <table:table-cell office:value-type="float" office:value="-923345" calcext:value-type="float">
            <text:p>-923,345</text:p>
          </table:table-cell>
          <table:table-cell office:value-type="float" office:value="-3807" calcext:value-type="float">
            <text:p>-3,8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693" calcext:value-type="float">
            <text:p>11,693</text:p>
          </table:table-cell>
          <table:table-cell office:value-type="float" office:value="11927" calcext:value-type="float">
            <text:p>11,927</text:p>
          </table:table-cell>
          <table:table-cell office:value-type="float" office:value="-234" calcext:value-type="float">
            <text:p>-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1693" calcext:value-type="float">
            <text:p>11,693</text:p>
          </table:table-cell>
          <table:table-cell office:value-type="float" office:value="11927" calcext:value-type="float">
            <text:p>11,927</text:p>
          </table:table-cell>
          <table:table-cell office:value-type="float" office:value="-234" calcext:value-type="float">
            <text:p>-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1693" calcext:value-type="float">
            <text:p>11,693</text:p>
          </table:table-cell>
          <table:table-cell office:value-type="float" office:value="11927" calcext:value-type="float">
            <text:p>11,927</text:p>
          </table:table-cell>
          <table:table-cell office:value-type="float" office:value="-234" calcext:value-type="float">
            <text:p>-234</text:p>
          </table:table-cell>
          <table:table-cell table:number-columns-repeated="1020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002,823</text:p>
          </table:table-cell>
          <table:table-cell table:style-name="ce22" office:value-type="string" calcext:value-type="string">
            <text:p>3,054,999</text:p>
          </table:table-cell>
          <table:table-cell table:style-name="ce17" office:value-type="string" calcext:value-type="string">
            <text:p>-52,17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002,823</text:p>
          </table:table-cell>
          <table:table-cell table:style-name="ce22" office:value-type="string" calcext:value-type="string">
            <text:p>3,239,065</text:p>
          </table:table-cell>
          <table:table-cell table:style-name="ce17" office:value-type="string" calcext:value-type="string">
            <text:p>-236,2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02823" calcext:value-type="float">
            <text:p>3,002,823</text:p>
          </table:table-cell>
          <table:table-cell office:value-type="float" office:value="3054999" calcext:value-type="float">
            <text:p>3,054,999</text:p>
          </table:table-cell>
          <table:table-cell office:value-type="float" office:value="-52176" calcext:value-type="float">
            <text:p>-52,176</text:p>
          </table:table-cell>
          <table:table-cell office:value-type="string" calcext:value-type="string">
            <text:p>負債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0525" calcext:value-type="float">
            <text:p>70,525</text:p>
          </table:table-cell>
          <table:table-cell office:value-type="float" office:value="93780" calcext:value-type="float">
            <text:p>93,780</text:p>
          </table:table-cell>
          <table:table-cell office:value-type="float" office:value="-23255" calcext:value-type="float">
            <text:p>-23,255</text:p>
          </table:table-cell>
          <table:table-cell office:value-type="string" calcext:value-type="string">
            <text:p>　流動負債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0525" calcext:value-type="float">
            <text:p>70,525</text:p>
          </table:table-cell>
          <table:table-cell office:value-type="float" office:value="93780" calcext:value-type="float">
            <text:p>93,780</text:p>
          </table:table-cell>
          <table:table-cell office:value-type="float" office:value="-23255" calcext:value-type="float">
            <text:p>-23,255</text:p>
          </table:table-cell>
          <table:table-cell office:value-type="string" calcext:value-type="string">
            <text:p>　　應付款項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0525" calcext:value-type="float">
            <text:p>70,525</text:p>
          </table:table-cell>
          <table:table-cell office:value-type="float" office:value="64780" calcext:value-type="float">
            <text:p>64,780</text:p>
          </table:table-cell>
          <table:table-cell office:value-type="float" office:value="5745" calcext:value-type="float">
            <text:p>5,745</text:p>
          </table:table-cell>
          <table:table-cell office:value-type="string" calcext:value-type="string">
            <text:p>　　　應付代收款</text:p>
          </table:table-cell>
          <table:table-cell office:value-type="float" office:value="70525" calcext:value-type="float">
            <text:p>70,525</text:p>
          </table:table-cell>
          <table:table-cell office:value-type="float" office:value="64860" calcext:value-type="float">
            <text:p>64,860</text:p>
          </table:table-cell>
          <table:table-cell office:value-type="float" office:value="5665" calcext:value-type="float">
            <text:p>5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29000" calcext:value-type="float">
            <text:p>29,000</text:p>
          </table:table-cell>
          <table:table-cell office:value-type="float" office:value="-29000" calcext:value-type="float">
            <text:p>-29,000</text:p>
          </table:table-cell>
          <table:table-cell office:value-type="string" calcext:value-type="string">
            <text:p>淨資產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920605" calcext:value-type="float">
            <text:p>2,920,605</text:p>
          </table:table-cell>
          <table:table-cell office:value-type="float" office:value="2949292" calcext:value-type="float">
            <text:p>2,949,292</text:p>
          </table:table-cell>
          <table:table-cell office:value-type="float" office:value="-28687" calcext:value-type="float">
            <text:p>-28,687</text:p>
          </table:table-cell>
          <table:table-cell office:value-type="string" calcext:value-type="string">
            <text:p>　資產負債淨額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32485" calcext:value-type="float">
            <text:p>2,232,485</text:p>
          </table:table-cell>
          <table:table-cell office:value-type="float" office:value="2238165" calcext:value-type="float">
            <text:p>2,238,165</text:p>
          </table:table-cell>
          <table:table-cell office:value-type="float" office:value="-5680" calcext:value-type="float">
            <text:p>-5,680</text:p>
          </table:table-cell>
          <table:table-cell office:value-type="string" calcext:value-type="string">
            <text:p>　　資產負債淨額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497500" calcext:value-type="float">
            <text:p>3,497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32298" calcext:value-type="float">
            <text:p>2,932,298</text:p>
          </table:table-cell>
          <table:table-cell office:value-type="float" office:value="3174205" calcext:value-type="float">
            <text:p>3,174,205</text:p>
          </table:table-cell>
          <table:table-cell office:value-type="float" office:value="-241907" calcext:value-type="float">
            <text:p>-241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265015" calcext:value-type="float">
            <text:p>-1,265,015</text:p>
          </table:table-cell>
          <table:table-cell office:value-type="float" office:value="-1259335" calcext:value-type="float">
            <text:p>-1,259,335</text:p>
          </table:table-cell>
          <table:table-cell office:value-type="float" office:value="-5680" calcext:value-type="float">
            <text:p>-5,680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6127190" calcext:value-type="float">
            <text:p>6,127,190</text:p>
          </table:table-cell>
          <table:table-cell office:value-type="float" office:value="-6127190" calcext:value-type="float">
            <text:p>-6,127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34571" calcext:value-type="float">
            <text:p>434,571</text:p>
          </table:table-cell>
          <table:table-cell office:value-type="float" office:value="452373" calcext:value-type="float">
            <text:p>452,373</text:p>
          </table:table-cell>
          <table:table-cell office:value-type="float" office:value="-17802" calcext:value-type="float">
            <text:p>-17,802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6127190" calcext:value-type="float">
            <text:p>6,127,190</text:p>
          </table:table-cell>
          <table:table-cell office:value-type="float" office:value="-6127190" calcext:value-type="float">
            <text:p>-6,127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2114576" calcext:value-type="float">
            <text:p>2,114,5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5830837" calcext:value-type="float">
            <text:p>5,830,837</text:p>
          </table:table-cell>
          <table:table-cell office:value-type="float" office:value="-5830837" calcext:value-type="float">
            <text:p>-5,830,8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80005" calcext:value-type="float">
            <text:p>-1,680,005</text:p>
          </table:table-cell>
          <table:table-cell office:value-type="float" office:value="-1662203" calcext:value-type="float">
            <text:p>-1,662,203</text:p>
          </table:table-cell>
          <table:table-cell office:value-type="float" office:value="-17802" calcext:value-type="float">
            <text:p>-17,802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5830837" calcext:value-type="float">
            <text:p>5,830,837</text:p>
          </table:table-cell>
          <table:table-cell office:value-type="float" office:value="-5830837" calcext:value-type="float">
            <text:p>-5,830,8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9561" calcext:value-type="float">
            <text:p>29,561</text:p>
          </table:table-cell>
          <table:table-cell office:value-type="float" office:value="30959" calcext:value-type="float">
            <text:p>30,959</text:p>
          </table:table-cell>
          <table:table-cell office:value-type="float" office:value="-1398" calcext:value-type="float">
            <text:p>-1,398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258276" calcext:value-type="float">
            <text:p>258,276</text:p>
          </table:table-cell>
          <table:table-cell office:value-type="float" office:value="-258276" calcext:value-type="float">
            <text:p>-258,2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55692" calcext:value-type="float">
            <text:p>155,6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258276" calcext:value-type="float">
            <text:p>258,276</text:p>
          </table:table-cell>
          <table:table-cell office:value-type="float" office:value="-258276" calcext:value-type="float">
            <text:p>-258,2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6131" calcext:value-type="float">
            <text:p>-126,131</text:p>
          </table:table-cell>
          <table:table-cell office:value-type="float" office:value="-124733" calcext:value-type="float">
            <text:p>-124,733</text:p>
          </table:table-cell>
          <table:table-cell office:value-type="float" office:value="-1398" calcext:value-type="float">
            <text:p>-1,398</text:p>
          </table:table-cell>
          <table:table-cell office:value-type="string" calcext:value-type="string">
            <text:p>　　財產收益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-77" calcext:value-type="float">
            <text:p>-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3988" calcext:value-type="float">
            <text:p>223,988</text:p>
          </table:table-cell>
          <table:table-cell office:value-type="float" office:value="227795" calcext:value-type="float">
            <text:p>227,795</text:p>
          </table:table-cell>
          <table:table-cell office:value-type="float" office:value="-3807" calcext:value-type="float">
            <text:p>-3,80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-77" calcext:value-type="float">
            <text:p>-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1151140" calcext:value-type="float">
            <text:p>1,151,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38000" calcext:value-type="float">
            <text:p>38,000</text:p>
          </table:table-cell>
          <table:table-cell office:value-type="float" office:value="-38000" calcext:value-type="float">
            <text:p>-3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27152" calcext:value-type="float">
            <text:p>-927,152</text:p>
          </table:table-cell>
          <table:table-cell office:value-type="float" office:value="-923345" calcext:value-type="float">
            <text:p>-923,345</text:p>
          </table:table-cell>
          <table:table-cell office:value-type="float" office:value="-3807" calcext:value-type="float">
            <text:p>-3,807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38000" calcext:value-type="float">
            <text:p>38,000</text:p>
          </table:table-cell>
          <table:table-cell office:value-type="float" office:value="-38000" calcext:value-type="float">
            <text:p>-3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693" calcext:value-type="float">
            <text:p>11,693</text:p>
          </table:table-cell>
          <table:table-cell office:value-type="float" office:value="11927" calcext:value-type="float">
            <text:p>11,927</text:p>
          </table:table-cell>
          <table:table-cell office:value-type="float" office:value="-234" calcext:value-type="float">
            <text:p>-234</text:p>
          </table:table-cell>
          <table:table-cell office:value-type="string" calcext:value-type="string">
            <text:p>預算控制</text:p>
          </table:table-cell>
          <table:table-cell office:value-type="float" office:value="0" calcext:value-type="float">
            <text:p>0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-7158912" calcext:value-type="float">
            <text:p>-7,158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1693" calcext:value-type="float">
            <text:p>11,693</text:p>
          </table:table-cell>
          <table:table-cell office:value-type="float" office:value="11927" calcext:value-type="float">
            <text:p>11,927</text:p>
          </table:table-cell>
          <table:table-cell office:value-type="float" office:value="-234" calcext:value-type="float">
            <text:p>-234</text:p>
          </table:table-cell>
          <table:table-cell office:value-type="string" calcext:value-type="string">
            <text:p>　預算控制</text:p>
          </table:table-cell>
          <table:table-cell office:value-type="float" office:value="0" calcext:value-type="float">
            <text:p>0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-7158912" calcext:value-type="float">
            <text:p>-7,158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1693" calcext:value-type="float">
            <text:p>11,693</text:p>
          </table:table-cell>
          <table:table-cell office:value-type="float" office:value="11927" calcext:value-type="float">
            <text:p>11,927</text:p>
          </table:table-cell>
          <table:table-cell office:value-type="float" office:value="-234" calcext:value-type="float">
            <text:p>-234</text:p>
          </table:table-cell>
          <table:table-cell office:value-type="string" calcext:value-type="string">
            <text:p>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45000" calcext:value-type="float">
            <text:p>145,000</text:p>
          </table:table-cell>
          <table:table-cell office:value-type="float" office:value="-145000" calcext:value-type="float">
            <text:p>-14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6311256" calcext:value-type="float">
            <text:p>6,311,256</text:p>
          </table:table-cell>
          <table:table-cell office:value-type="float" office:value="-6311256" calcext:value-type="float">
            <text:p>-6,311,256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45000" calcext:value-type="float">
            <text:p>145,000</text:p>
          </table:table-cell>
          <table:table-cell office:value-type="float" office:value="-145000" calcext:value-type="float">
            <text:p>-14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6311256" calcext:value-type="float">
            <text:p>6,311,256</text:p>
          </table:table-cell>
          <table:table-cell office:value-type="float" office:value="-6311256" calcext:value-type="float">
            <text:p>-6,311,256</text:p>
          </table:table-cell>
          <table:table-cell office:value-type="string" calcext:value-type="string">
            <text:p>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6687912" calcext:value-type="float">
            <text:p>6,687,912</text:p>
          </table:table-cell>
          <table:table-cell office:value-type="float" office:value="-6687912" calcext:value-type="float">
            <text:p>-6,687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258433" calcext:value-type="float">
            <text:p>258,433</text:p>
          </table:table-cell>
          <table:table-cell office:value-type="float" office:value="-258433" calcext:value-type="float">
            <text:p>-258,433</text:p>
          </table:table-cell>
          <table:table-cell office:value-type="string" calcext:value-type="string">
            <text:p>　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6687912" calcext:value-type="float">
            <text:p>6,687,912</text:p>
          </table:table-cell>
          <table:table-cell office:value-type="float" office:value="-6687912" calcext:value-type="float">
            <text:p>-6,687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258433" calcext:value-type="float">
            <text:p>258,433</text:p>
          </table:table-cell>
          <table:table-cell office:value-type="float" office:value="-258433" calcext:value-type="float">
            <text:p>-258,433</text:p>
          </table:table-cell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-326000" calcext:value-type="float">
            <text:p>-32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802966" calcext:value-type="float">
            <text:p>4,802,966</text:p>
          </table:table-cell>
          <table:table-cell office:value-type="float" office:value="-4802966" calcext:value-type="float">
            <text:p>-4,802,966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-326000" calcext:value-type="float">
            <text:p>-32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802966" calcext:value-type="float">
            <text:p>4,802,966</text:p>
          </table:table-cell>
          <table:table-cell office:value-type="float" office:value="-4802966" calcext:value-type="float">
            <text:p>-4,802,9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932320" calcext:value-type="float">
            <text:p>932,320</text:p>
          </table:table-cell>
          <table:table-cell office:value-type="float" office:value="-932320" calcext:value-type="float">
            <text:p>-932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932320" calcext:value-type="float">
            <text:p>932,320</text:p>
          </table:table-cell>
          <table:table-cell office:value-type="float" office:value="-932320" calcext:value-type="float">
            <text:p>-932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-150" calcext:value-type="float">
            <text:p>-1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-150" calcext:value-type="float">
            <text:p>-1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0" calcext:value-type="float">
            <text:p>0</text:p>
          </table:table-cell>
          <table:table-cell office:value-type="float" office:value="317387" calcext:value-type="float">
            <text:p>317,387</text:p>
          </table:table-cell>
          <table:table-cell office:value-type="float" office:value="-317387" calcext:value-type="float">
            <text:p>-317,3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0" calcext:value-type="float">
            <text:p>0</text:p>
          </table:table-cell>
          <table:table-cell office:value-type="float" office:value="315281" calcext:value-type="float">
            <text:p>315,281</text:p>
          </table:table-cell>
          <table:table-cell office:value-type="float" office:value="-315281" calcext:value-type="float">
            <text:p>-315,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無形資產攤銷</text:p>
          </table:table-cell>
          <table:table-cell office:value-type="float" office:value="0" calcext:value-type="float">
            <text:p>0</text:p>
          </table:table-cell>
          <table:table-cell office:value-type="float" office:value="2106" calcext:value-type="float">
            <text:p>2,106</text:p>
          </table:table-cell>
          <table:table-cell office:value-type="float" office:value="-2106" calcext:value-type="float">
            <text:p>-2,1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0" calcext:value-type="float">
            <text:p>0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-7158912" calcext:value-type="float">
            <text:p>-7,158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0" calcext:value-type="float">
            <text:p>0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-7158912" calcext:value-type="float">
            <text:p>-7,158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-326000" calcext:value-type="float">
            <text:p>-32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-326000" calcext:value-type="float">
            <text:p>-32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6832912" calcext:value-type="float">
            <text:p>6,832,912</text:p>
          </table:table-cell>
          <table:table-cell office:value-type="float" office:value="-6832912" calcext:value-type="float">
            <text:p>-6,832,91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預計撥入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32912" calcext:value-type="float">
            <text:p>6,832,912</text:p>
          </table:table-cell>
          <table:table-cell table:style-name="ce17" office:value-type="float" office:value="-6832912" calcext:value-type="float">
            <text:p>-6,832,912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002,823</text:p>
          </table:table-cell>
          <table:table-cell table:style-name="ce22" office:value-type="string" calcext:value-type="string">
            <text:p>16,525,167</text:p>
          </table:table-cell>
          <table:table-cell table:style-name="ce17" office:value-type="string" calcext:value-type="string">
            <text:p>-13,522,34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002,823</text:p>
          </table:table-cell>
          <table:table-cell table:style-name="ce22" office:value-type="string" calcext:value-type="string">
            <text:p>16,525,167</text:p>
          </table:table-cell>
          <table:table-cell table:style-name="ce17" office:value-type="string" calcext:value-type="string">
            <text:p>-13,522,3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2-01-18T14:42:44</dc:date>
    <meta:print-date>2018-02-07T17:58:44</meta:print-date>
    <meta:document-statistic meta:table-count="3" meta:cell-count="552" meta:object-count="0"/>
    <meta:generator>LibreOffice/6.3.3.2$Windows_X86_64 LibreOffice_project/a64200df03143b798afd1ec74a12ab50359878ed</meta:generator>
  </office:meta>
</office:document-meta>
</file>