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54999" calcext:value-type="float">
            <text:p>3,054,999</text:p>
          </table:table-cell>
          <table:table-cell office:value-type="string" calcext:value-type="string">
            <text:p>負債</text:p>
          </table:table-cell>
          <table:table-cell office:value-type="float" office:value="64860" calcext:value-type="float">
            <text:p>64,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3780" calcext:value-type="float">
            <text:p>93,780</text:p>
          </table:table-cell>
          <table:table-cell office:value-type="string" calcext:value-type="string">
            <text:p>　流動負債</text:p>
          </table:table-cell>
          <table:table-cell office:value-type="float" office:value="64860" calcext:value-type="float">
            <text:p>64,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4780" calcext:value-type="float">
            <text:p>64,780</text:p>
          </table:table-cell>
          <table:table-cell office:value-type="string" calcext:value-type="string">
            <text:p>　　應付代收款</text:p>
          </table:table-cell>
          <table:table-cell office:value-type="float" office:value="64860" calcext:value-type="float">
            <text:p>64,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2990139" calcext:value-type="float">
            <text:p>2,990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949292" calcext:value-type="float">
            <text:p>2,949,292</text:p>
          </table:table-cell>
          <table:table-cell office:value-type="string" calcext:value-type="string">
            <text:p>　資產負債淨額</text:p>
          </table:table-cell>
          <table:table-cell office:value-type="float" office:value="2990139" calcext:value-type="float">
            <text:p>2,990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497500" calcext:value-type="float">
            <text:p>3,497,500</text:p>
          </table:table-cell>
          <table:table-cell office:value-type="string" calcext:value-type="string">
            <text:p>　　資產負債淨額</text:p>
          </table:table-cell>
          <table:table-cell office:value-type="float" office:value="2990139" calcext:value-type="float">
            <text:p>2,990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59335" calcext:value-type="float">
            <text:p>-1,259,3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4576" calcext:value-type="float">
            <text:p>2,114,5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62203" calcext:value-type="float">
            <text:p>-1,662,2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5692" calcext:value-type="float">
            <text:p>155,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24733" calcext:value-type="float">
            <text:p>-124,7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51140" calcext:value-type="float">
            <text:p>1,151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23345" calcext:value-type="float">
            <text:p>-923,3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927" calcext:value-type="float">
            <text:p>11,9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927" calcext:value-type="float">
            <text:p>11,927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,054,99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,054,9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54999" calcext:value-type="float">
            <text:p>3,054,999</text:p>
          </table:table-cell>
          <table:table-cell office:value-type="float" office:value="3090227" calcext:value-type="float">
            <text:p>3,090,227</text:p>
          </table:table-cell>
          <table:table-cell office:value-type="float" office:value="-35228" calcext:value-type="float">
            <text:p>-35,228</text:p>
          </table:table-cell>
          <table:table-cell office:value-type="string" calcext:value-type="string">
            <text:p>負債</text:p>
          </table:table-cell>
          <table:table-cell office:value-type="float" office:value="64860" calcext:value-type="float">
            <text:p>64,860</text:p>
          </table:table-cell>
          <table:table-cell office:value-type="float" office:value="71166" calcext:value-type="float">
            <text:p>71,166</text:p>
          </table:table-cell>
          <table:table-cell office:value-type="float" office:value="-6306" calcext:value-type="float">
            <text:p>-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3780" calcext:value-type="float">
            <text:p>93,780</text:p>
          </table:table-cell>
          <table:table-cell office:value-type="float" office:value="100086" calcext:value-type="float">
            <text:p>100,086</text:p>
          </table:table-cell>
          <table:table-cell office:value-type="float" office:value="-6306" calcext:value-type="float">
            <text:p>-6,306</text:p>
          </table:table-cell>
          <table:table-cell office:value-type="string" calcext:value-type="string">
            <text:p>　流動負債</text:p>
          </table:table-cell>
          <table:table-cell office:value-type="float" office:value="64860" calcext:value-type="float">
            <text:p>64,860</text:p>
          </table:table-cell>
          <table:table-cell office:value-type="float" office:value="71166" calcext:value-type="float">
            <text:p>71,166</text:p>
          </table:table-cell>
          <table:table-cell office:value-type="float" office:value="-6306" calcext:value-type="float">
            <text:p>-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3780" calcext:value-type="float">
            <text:p>93,780</text:p>
          </table:table-cell>
          <table:table-cell office:value-type="float" office:value="100086" calcext:value-type="float">
            <text:p>100,086</text:p>
          </table:table-cell>
          <table:table-cell office:value-type="float" office:value="-6306" calcext:value-type="float">
            <text:p>-6,306</text:p>
          </table:table-cell>
          <table:table-cell office:value-type="string" calcext:value-type="string">
            <text:p>　　應付款項</text:p>
          </table:table-cell>
          <table:table-cell office:value-type="float" office:value="64860" calcext:value-type="float">
            <text:p>64,860</text:p>
          </table:table-cell>
          <table:table-cell office:value-type="float" office:value="71166" calcext:value-type="float">
            <text:p>71,166</text:p>
          </table:table-cell>
          <table:table-cell office:value-type="float" office:value="-6306" calcext:value-type="float">
            <text:p>-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4780" calcext:value-type="float">
            <text:p>64,780</text:p>
          </table:table-cell>
          <table:table-cell office:value-type="float" office:value="71086" calcext:value-type="float">
            <text:p>71,086</text:p>
          </table:table-cell>
          <table:table-cell office:value-type="float" office:value="-6306" calcext:value-type="float">
            <text:p>-6,306</text:p>
          </table:table-cell>
          <table:table-cell office:value-type="string" calcext:value-type="string">
            <text:p>　　　應付代收款</text:p>
          </table:table-cell>
          <table:table-cell office:value-type="float" office:value="64860" calcext:value-type="float">
            <text:p>64,860</text:p>
          </table:table-cell>
          <table:table-cell office:value-type="float" office:value="71166" calcext:value-type="float">
            <text:p>71,166</text:p>
          </table:table-cell>
          <table:table-cell office:value-type="float" office:value="-6306" calcext:value-type="float">
            <text:p>-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9000" calcext:value-type="float">
            <text:p>29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174205" calcext:value-type="float">
            <text:p>3,174,2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949292" calcext:value-type="float">
            <text:p>2,949,292</text:p>
          </table:table-cell>
          <table:table-cell office:value-type="float" office:value="2977980" calcext:value-type="float">
            <text:p>2,977,980</text:p>
          </table:table-cell>
          <table:table-cell office:value-type="float" office:value="-28688" calcext:value-type="float">
            <text:p>-28,688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174205" calcext:value-type="float">
            <text:p>3,174,2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38165" calcext:value-type="float">
            <text:p>2,238,165</text:p>
          </table:table-cell>
          <table:table-cell office:value-type="float" office:value="2243846" calcext:value-type="float">
            <text:p>2,243,846</text:p>
          </table:table-cell>
          <table:table-cell office:value-type="float" office:value="-5681" calcext:value-type="float">
            <text:p>-5,681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174205" calcext:value-type="float">
            <text:p>3,174,2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497500" calcext:value-type="float">
            <text:p>3,497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174205" calcext:value-type="float">
            <text:p>3,174,2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259335" calcext:value-type="float">
            <text:p>-1,259,335</text:p>
          </table:table-cell>
          <table:table-cell office:value-type="float" office:value="-1253654" calcext:value-type="float">
            <text:p>-1,253,654</text:p>
          </table:table-cell>
          <table:table-cell office:value-type="float" office:value="-5681" calcext:value-type="float">
            <text:p>-5,6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52373" calcext:value-type="float">
            <text:p>452,373</text:p>
          </table:table-cell>
          <table:table-cell office:value-type="float" office:value="470175" calcext:value-type="float">
            <text:p>470,175</text:p>
          </table:table-cell>
          <table:table-cell office:value-type="float" office:value="-17802" calcext:value-type="float">
            <text:p>-17,8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table:number-columns-repeated="2" office:value-type="float" office:value="2114576" calcext:value-type="float">
            <text:p>2,114,57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62203" calcext:value-type="float">
            <text:p>-1,662,203</text:p>
          </table:table-cell>
          <table:table-cell office:value-type="float" office:value="-1644401" calcext:value-type="float">
            <text:p>-1,644,401</text:p>
          </table:table-cell>
          <table:table-cell office:value-type="float" office:value="-17802" calcext:value-type="float">
            <text:p>-17,8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959" calcext:value-type="float">
            <text:p>30,959</text:p>
          </table:table-cell>
          <table:table-cell office:value-type="float" office:value="32359" calcext:value-type="float">
            <text:p>32,359</text:p>
          </table:table-cell>
          <table:table-cell office:value-type="float" office:value="-1400" calcext:value-type="float">
            <text:p>-1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55692" calcext:value-type="float">
            <text:p>155,69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24733" calcext:value-type="float">
            <text:p>-124,733</text:p>
          </table:table-cell>
          <table:table-cell office:value-type="float" office:value="-123333" calcext:value-type="float">
            <text:p>-123,333</text:p>
          </table:table-cell>
          <table:table-cell office:value-type="float" office:value="-1400" calcext:value-type="float">
            <text:p>-1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27795" calcext:value-type="float">
            <text:p>227,795</text:p>
          </table:table-cell>
          <table:table-cell office:value-type="float" office:value="231600" calcext:value-type="float">
            <text:p>231,600</text:p>
          </table:table-cell>
          <table:table-cell office:value-type="float" office:value="-3805" calcext:value-type="float">
            <text:p>-3,8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table:number-columns-repeated="2" office:value-type="float" office:value="1151140" calcext:value-type="float">
            <text:p>1,151,1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23345" calcext:value-type="float">
            <text:p>-923,345</text:p>
          </table:table-cell>
          <table:table-cell office:value-type="float" office:value="-919540" calcext:value-type="float">
            <text:p>-919,540</text:p>
          </table:table-cell>
          <table:table-cell office:value-type="float" office:value="-3805" calcext:value-type="float">
            <text:p>-3,8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927" calcext:value-type="float">
            <text:p>11,927</text:p>
          </table:table-cell>
          <table:table-cell office:value-type="float" office:value="12161" calcext:value-type="float">
            <text:p>12,161</text:p>
          </table:table-cell>
          <table:table-cell office:value-type="float" office:value="-234" calcext:value-type="float">
            <text:p>-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1927" calcext:value-type="float">
            <text:p>11,927</text:p>
          </table:table-cell>
          <table:table-cell office:value-type="float" office:value="12161" calcext:value-type="float">
            <text:p>12,161</text:p>
          </table:table-cell>
          <table:table-cell office:value-type="float" office:value="-234" calcext:value-type="float">
            <text:p>-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1927" calcext:value-type="float">
            <text:p>11,927</text:p>
          </table:table-cell>
          <table:table-cell office:value-type="float" office:value="12161" calcext:value-type="float">
            <text:p>12,161</text:p>
          </table:table-cell>
          <table:table-cell office:value-type="float" office:value="-234" calcext:value-type="float">
            <text:p>-234</text:p>
          </table:table-cell>
          <table:table-cell table:number-columns-repeated="1020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054,999</text:p>
          </table:table-cell>
          <table:table-cell table:style-name="ce22" office:value-type="string" calcext:value-type="string">
            <text:p>3,090,227</text:p>
          </table:table-cell>
          <table:table-cell table:style-name="ce17" office:value-type="string" calcext:value-type="string">
            <text:p>-35,228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239,065</text:p>
          </table:table-cell>
          <table:table-cell table:style-name="ce22" office:value-type="string" calcext:value-type="string">
            <text:p>3,245,371</text:p>
          </table:table-cell>
          <table:table-cell table:style-name="ce17" office:value-type="string" calcext:value-type="string">
            <text:p>-6,3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54999" calcext:value-type="float">
            <text:p>3,054,999</text:p>
          </table:table-cell>
          <table:table-cell office:value-type="float" office:value="3090227" calcext:value-type="float">
            <text:p>3,090,227</text:p>
          </table:table-cell>
          <table:table-cell office:value-type="float" office:value="-35228" calcext:value-type="float">
            <text:p>-35,228</text:p>
          </table:table-cell>
          <table:table-cell office:value-type="string" calcext:value-type="string">
            <text:p>負債</text:p>
          </table:table-cell>
          <table:table-cell office:value-type="float" office:value="64860" calcext:value-type="float">
            <text:p>64,860</text:p>
          </table:table-cell>
          <table:table-cell office:value-type="float" office:value="71166" calcext:value-type="float">
            <text:p>71,166</text:p>
          </table:table-cell>
          <table:table-cell office:value-type="float" office:value="-6306" calcext:value-type="float">
            <text:p>-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3780" calcext:value-type="float">
            <text:p>93,780</text:p>
          </table:table-cell>
          <table:table-cell office:value-type="float" office:value="100086" calcext:value-type="float">
            <text:p>100,086</text:p>
          </table:table-cell>
          <table:table-cell office:value-type="float" office:value="-6306" calcext:value-type="float">
            <text:p>-6,306</text:p>
          </table:table-cell>
          <table:table-cell office:value-type="string" calcext:value-type="string">
            <text:p>　流動負債</text:p>
          </table:table-cell>
          <table:table-cell office:value-type="float" office:value="64860" calcext:value-type="float">
            <text:p>64,860</text:p>
          </table:table-cell>
          <table:table-cell office:value-type="float" office:value="71166" calcext:value-type="float">
            <text:p>71,166</text:p>
          </table:table-cell>
          <table:table-cell office:value-type="float" office:value="-6306" calcext:value-type="float">
            <text:p>-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3780" calcext:value-type="float">
            <text:p>93,780</text:p>
          </table:table-cell>
          <table:table-cell office:value-type="float" office:value="100086" calcext:value-type="float">
            <text:p>100,086</text:p>
          </table:table-cell>
          <table:table-cell office:value-type="float" office:value="-6306" calcext:value-type="float">
            <text:p>-6,306</text:p>
          </table:table-cell>
          <table:table-cell office:value-type="string" calcext:value-type="string">
            <text:p>　　應付款項</text:p>
          </table:table-cell>
          <table:table-cell office:value-type="float" office:value="64860" calcext:value-type="float">
            <text:p>64,860</text:p>
          </table:table-cell>
          <table:table-cell office:value-type="float" office:value="71166" calcext:value-type="float">
            <text:p>71,166</text:p>
          </table:table-cell>
          <table:table-cell office:value-type="float" office:value="-6306" calcext:value-type="float">
            <text:p>-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4780" calcext:value-type="float">
            <text:p>64,780</text:p>
          </table:table-cell>
          <table:table-cell office:value-type="float" office:value="71086" calcext:value-type="float">
            <text:p>71,086</text:p>
          </table:table-cell>
          <table:table-cell office:value-type="float" office:value="-6306" calcext:value-type="float">
            <text:p>-6,306</text:p>
          </table:table-cell>
          <table:table-cell office:value-type="string" calcext:value-type="string">
            <text:p>　　　應付代收款</text:p>
          </table:table-cell>
          <table:table-cell office:value-type="float" office:value="64860" calcext:value-type="float">
            <text:p>64,860</text:p>
          </table:table-cell>
          <table:table-cell office:value-type="float" office:value="71166" calcext:value-type="float">
            <text:p>71,166</text:p>
          </table:table-cell>
          <table:table-cell office:value-type="float" office:value="-6306" calcext:value-type="float">
            <text:p>-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9000" calcext:value-type="float">
            <text:p>29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174205" calcext:value-type="float">
            <text:p>3,174,2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949292" calcext:value-type="float">
            <text:p>2,949,292</text:p>
          </table:table-cell>
          <table:table-cell office:value-type="float" office:value="2977980" calcext:value-type="float">
            <text:p>2,977,980</text:p>
          </table:table-cell>
          <table:table-cell office:value-type="float" office:value="-28688" calcext:value-type="float">
            <text:p>-28,688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174205" calcext:value-type="float">
            <text:p>3,174,2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38165" calcext:value-type="float">
            <text:p>2,238,165</text:p>
          </table:table-cell>
          <table:table-cell office:value-type="float" office:value="2243846" calcext:value-type="float">
            <text:p>2,243,846</text:p>
          </table:table-cell>
          <table:table-cell office:value-type="float" office:value="-5681" calcext:value-type="float">
            <text:p>-5,681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174205" calcext:value-type="float">
            <text:p>3,174,2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497500" calcext:value-type="float">
            <text:p>3,497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174205" calcext:value-type="float">
            <text:p>3,174,2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259335" calcext:value-type="float">
            <text:p>-1,259,335</text:p>
          </table:table-cell>
          <table:table-cell office:value-type="float" office:value="-1253654" calcext:value-type="float">
            <text:p>-1,253,654</text:p>
          </table:table-cell>
          <table:table-cell office:value-type="float" office:value="-5681" calcext:value-type="float">
            <text:p>-5,681</text:p>
          </table:table-cell>
          <table:table-cell office:value-type="string" calcext:value-type="string">
            <text:p>收入</text:p>
          </table:table-cell>
          <table:table-cell office:value-type="float" office:value="6127190" calcext:value-type="float">
            <text:p>6,127,190</text:p>
          </table:table-cell>
          <table:table-cell office:value-type="float" office:value="5647214" calcext:value-type="float">
            <text:p>5,647,214</text:p>
          </table:table-cell>
          <table:table-cell office:value-type="float" office:value="479976" calcext:value-type="float">
            <text:p>479,9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52373" calcext:value-type="float">
            <text:p>452,373</text:p>
          </table:table-cell>
          <table:table-cell office:value-type="float" office:value="470175" calcext:value-type="float">
            <text:p>470,175</text:p>
          </table:table-cell>
          <table:table-cell office:value-type="float" office:value="-17802" calcext:value-type="float">
            <text:p>-17,802</text:p>
          </table:table-cell>
          <table:table-cell office:value-type="string" calcext:value-type="string">
            <text:p>　收入</text:p>
          </table:table-cell>
          <table:table-cell office:value-type="float" office:value="6127190" calcext:value-type="float">
            <text:p>6,127,190</text:p>
          </table:table-cell>
          <table:table-cell office:value-type="float" office:value="5647214" calcext:value-type="float">
            <text:p>5,647,214</text:p>
          </table:table-cell>
          <table:table-cell office:value-type="float" office:value="479976" calcext:value-type="float">
            <text:p>479,9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table:number-columns-repeated="2" office:value-type="float" office:value="2114576" calcext:value-type="float">
            <text:p>2,114,5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5830837" calcext:value-type="float">
            <text:p>5,830,837</text:p>
          </table:table-cell>
          <table:table-cell office:value-type="float" office:value="5372912" calcext:value-type="float">
            <text:p>5,372,912</text:p>
          </table:table-cell>
          <table:table-cell office:value-type="float" office:value="457925" calcext:value-type="float">
            <text:p>457,9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62203" calcext:value-type="float">
            <text:p>-1,662,203</text:p>
          </table:table-cell>
          <table:table-cell office:value-type="float" office:value="-1644401" calcext:value-type="float">
            <text:p>-1,644,401</text:p>
          </table:table-cell>
          <table:table-cell office:value-type="float" office:value="-17802" calcext:value-type="float">
            <text:p>-17,802</text:p>
          </table:table-cell>
          <table:table-cell office:value-type="string" calcext:value-type="string">
            <text:p>　　　公庫撥入數</text:p>
          </table:table-cell>
          <table:table-cell office:value-type="float" office:value="5830837" calcext:value-type="float">
            <text:p>5,830,837</text:p>
          </table:table-cell>
          <table:table-cell office:value-type="float" office:value="5372912" calcext:value-type="float">
            <text:p>5,372,912</text:p>
          </table:table-cell>
          <table:table-cell office:value-type="float" office:value="457925" calcext:value-type="float">
            <text:p>457,9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959" calcext:value-type="float">
            <text:p>30,959</text:p>
          </table:table-cell>
          <table:table-cell office:value-type="float" office:value="32359" calcext:value-type="float">
            <text:p>32,359</text:p>
          </table:table-cell>
          <table:table-cell office:value-type="float" office:value="-1400" calcext:value-type="float">
            <text:p>-1,400</text:p>
          </table:table-cell>
          <table:table-cell office:value-type="string" calcext:value-type="string">
            <text:p>　　規費收入</text:p>
          </table:table-cell>
          <table:table-cell office:value-type="float" office:value="258276" calcext:value-type="float">
            <text:p>258,276</text:p>
          </table:table-cell>
          <table:table-cell office:value-type="float" office:value="236225" calcext:value-type="float">
            <text:p>236,225</text:p>
          </table:table-cell>
          <table:table-cell office:value-type="float" office:value="22051" calcext:value-type="float">
            <text:p>22,0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55692" calcext:value-type="float">
            <text:p>155,6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258276" calcext:value-type="float">
            <text:p>258,276</text:p>
          </table:table-cell>
          <table:table-cell office:value-type="float" office:value="236225" calcext:value-type="float">
            <text:p>236,225</text:p>
          </table:table-cell>
          <table:table-cell office:value-type="float" office:value="22051" calcext:value-type="float">
            <text:p>22,0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24733" calcext:value-type="float">
            <text:p>-124,733</text:p>
          </table:table-cell>
          <table:table-cell office:value-type="float" office:value="-123333" calcext:value-type="float">
            <text:p>-123,333</text:p>
          </table:table-cell>
          <table:table-cell office:value-type="float" office:value="-1400" calcext:value-type="float">
            <text:p>-1,400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27795" calcext:value-type="float">
            <text:p>227,795</text:p>
          </table:table-cell>
          <table:table-cell office:value-type="float" office:value="231600" calcext:value-type="float">
            <text:p>231,600</text:p>
          </table:table-cell>
          <table:table-cell office:value-type="float" office:value="-3805" calcext:value-type="float">
            <text:p>-3,805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table:number-columns-repeated="2" office:value-type="float" office:value="1151140" calcext:value-type="float">
            <text:p>1,151,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table:number-columns-repeated="2" office:value-type="float" office:value="38000" calcext:value-type="float">
            <text:p>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23345" calcext:value-type="float">
            <text:p>-923,345</text:p>
          </table:table-cell>
          <table:table-cell office:value-type="float" office:value="-919540" calcext:value-type="float">
            <text:p>-919,540</text:p>
          </table:table-cell>
          <table:table-cell office:value-type="float" office:value="-3805" calcext:value-type="float">
            <text:p>-3,805</text:p>
          </table:table-cell>
          <table:table-cell office:value-type="string" calcext:value-type="string">
            <text:p>　　　其他收入</text:p>
          </table:table-cell>
          <table:table-cell table:number-columns-repeated="2" office:value-type="float" office:value="38000" calcext:value-type="float">
            <text:p>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927" calcext:value-type="float">
            <text:p>11,927</text:p>
          </table:table-cell>
          <table:table-cell office:value-type="float" office:value="12161" calcext:value-type="float">
            <text:p>12,161</text:p>
          </table:table-cell>
          <table:table-cell office:value-type="float" office:value="-234" calcext:value-type="float">
            <text:p>-234</text:p>
          </table:table-cell>
          <table:table-cell office:value-type="string" calcext:value-type="string">
            <text:p>預算控制</text:p>
          </table:table-cell>
          <table:table-cell office:value-type="float" office:value="7158912" calcext:value-type="float">
            <text:p>7,158,912</text:p>
          </table:table-cell>
          <table:table-cell office:value-type="float" office:value="7118486" calcext:value-type="float">
            <text:p>7,118,486</text:p>
          </table:table-cell>
          <table:table-cell office:value-type="float" office:value="40426" calcext:value-type="float">
            <text:p>40,4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11927" calcext:value-type="float">
            <text:p>11,927</text:p>
          </table:table-cell>
          <table:table-cell office:value-type="float" office:value="12161" calcext:value-type="float">
            <text:p>12,161</text:p>
          </table:table-cell>
          <table:table-cell office:value-type="float" office:value="-234" calcext:value-type="float">
            <text:p>-234</text:p>
          </table:table-cell>
          <table:table-cell office:value-type="string" calcext:value-type="string">
            <text:p>　預算控制</text:p>
          </table:table-cell>
          <table:table-cell office:value-type="float" office:value="7158912" calcext:value-type="float">
            <text:p>7,158,912</text:p>
          </table:table-cell>
          <table:table-cell office:value-type="float" office:value="7118486" calcext:value-type="float">
            <text:p>7,118,486</text:p>
          </table:table-cell>
          <table:table-cell office:value-type="float" office:value="40426" calcext:value-type="float">
            <text:p>40,4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11927" calcext:value-type="float">
            <text:p>11,927</text:p>
          </table:table-cell>
          <table:table-cell office:value-type="float" office:value="12161" calcext:value-type="float">
            <text:p>12,161</text:p>
          </table:table-cell>
          <table:table-cell office:value-type="float" office:value="-234" calcext:value-type="float">
            <text:p>-234</text:p>
          </table:table-cell>
          <table:table-cell office:value-type="string" calcext:value-type="string">
            <text:p>　　歲出預算數</text:p>
          </table:table-cell>
          <table:table-cell office:value-type="float" office:value="145000" calcext:value-type="float">
            <text:p>145,000</text:p>
          </table:table-cell>
          <table:table-cell office:value-type="float" office:value="485000" calcext:value-type="float">
            <text:p>485,000</text:p>
          </table:table-cell>
          <table:table-cell office:value-type="float" office:value="-340000" calcext:value-type="float">
            <text:p>-34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6311256" calcext:value-type="float">
            <text:p>6,311,256</text:p>
          </table:table-cell>
          <table:table-cell office:value-type="float" office:value="5802358" calcext:value-type="float">
            <text:p>5,802,358</text:p>
          </table:table-cell>
          <table:table-cell office:value-type="float" office:value="508898" calcext:value-type="float">
            <text:p>508,898</text:p>
          </table:table-cell>
          <table:table-cell office:value-type="string" calcext:value-type="string">
            <text:p>　　　歲出預算數</text:p>
          </table:table-cell>
          <table:table-cell office:value-type="float" office:value="145000" calcext:value-type="float">
            <text:p>145,000</text:p>
          </table:table-cell>
          <table:table-cell office:value-type="float" office:value="485000" calcext:value-type="float">
            <text:p>485,000</text:p>
          </table:table-cell>
          <table:table-cell office:value-type="float" office:value="-340000" calcext:value-type="float">
            <text:p>-34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6311256" calcext:value-type="float">
            <text:p>6,311,256</text:p>
          </table:table-cell>
          <table:table-cell office:value-type="float" office:value="5802358" calcext:value-type="float">
            <text:p>5,802,358</text:p>
          </table:table-cell>
          <table:table-cell office:value-type="float" office:value="508898" calcext:value-type="float">
            <text:p>508,898</text:p>
          </table:table-cell>
          <table:table-cell office:value-type="string" calcext:value-type="string">
            <text:p>　　歲出分配數</text:p>
          </table:table-cell>
          <table:table-cell office:value-type="float" office:value="6687912" calcext:value-type="float">
            <text:p>6,687,912</text:p>
          </table:table-cell>
          <table:table-cell office:value-type="float" office:value="6307486" calcext:value-type="float">
            <text:p>6,307,486</text:p>
          </table:table-cell>
          <table:table-cell office:value-type="float" office:value="380426" calcext:value-type="float">
            <text:p>380,4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258433" calcext:value-type="float">
            <text:p>258,433</text:p>
          </table:table-cell>
          <table:table-cell office:value-type="float" office:value="236382" calcext:value-type="float">
            <text:p>236,382</text:p>
          </table:table-cell>
          <table:table-cell office:value-type="float" office:value="22051" calcext:value-type="float">
            <text:p>22,051</text:p>
          </table:table-cell>
          <table:table-cell office:value-type="string" calcext:value-type="string">
            <text:p>　　　歲出分配數</text:p>
          </table:table-cell>
          <table:table-cell office:value-type="float" office:value="6687912" calcext:value-type="float">
            <text:p>6,687,912</text:p>
          </table:table-cell>
          <table:table-cell office:value-type="float" office:value="6307486" calcext:value-type="float">
            <text:p>6,307,486</text:p>
          </table:table-cell>
          <table:table-cell office:value-type="float" office:value="380426" calcext:value-type="float">
            <text:p>380,4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258433" calcext:value-type="float">
            <text:p>258,433</text:p>
          </table:table-cell>
          <table:table-cell office:value-type="float" office:value="236382" calcext:value-type="float">
            <text:p>236,382</text:p>
          </table:table-cell>
          <table:table-cell office:value-type="float" office:value="22051" calcext:value-type="float">
            <text:p>22,051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26000" calcext:value-type="float">
            <text:p>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4802966" calcext:value-type="float">
            <text:p>4,802,966</text:p>
          </table:table-cell>
          <table:table-cell office:value-type="float" office:value="4417235" calcext:value-type="float">
            <text:p>4,417,235</text:p>
          </table:table-cell>
          <table:table-cell office:value-type="float" office:value="385731" calcext:value-type="float">
            <text:p>385,731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26000" calcext:value-type="float">
            <text:p>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4802966" calcext:value-type="float">
            <text:p>4,802,966</text:p>
          </table:table-cell>
          <table:table-cell office:value-type="float" office:value="4417235" calcext:value-type="float">
            <text:p>4,417,235</text:p>
          </table:table-cell>
          <table:table-cell office:value-type="float" office:value="385731" calcext:value-type="float">
            <text:p>385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932320" calcext:value-type="float">
            <text:p>932,320</text:p>
          </table:table-cell>
          <table:table-cell office:value-type="float" office:value="860126" calcext:value-type="float">
            <text:p>860,126</text:p>
          </table:table-cell>
          <table:table-cell office:value-type="float" office:value="72194" calcext:value-type="float">
            <text:p>72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932320" calcext:value-type="float">
            <text:p>932,320</text:p>
          </table:table-cell>
          <table:table-cell office:value-type="float" office:value="860126" calcext:value-type="float">
            <text:p>860,126</text:p>
          </table:table-cell>
          <table:table-cell office:value-type="float" office:value="72194" calcext:value-type="float">
            <text:p>72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財產損失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317387" calcext:value-type="float">
            <text:p>317,387</text:p>
          </table:table-cell>
          <table:table-cell office:value-type="float" office:value="288465" calcext:value-type="float">
            <text:p>288,465</text:p>
          </table:table-cell>
          <table:table-cell office:value-type="float" office:value="28922" calcext:value-type="float">
            <text:p>28,9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315281" calcext:value-type="float">
            <text:p>315,281</text:p>
          </table:table-cell>
          <table:table-cell office:value-type="float" office:value="286593" calcext:value-type="float">
            <text:p>286,593</text:p>
          </table:table-cell>
          <table:table-cell office:value-type="float" office:value="28688" calcext:value-type="float">
            <text:p>28,6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無形資產攤銷</text:p>
          </table:table-cell>
          <table:table-cell office:value-type="float" office:value="2106" calcext:value-type="float">
            <text:p>2,106</text:p>
          </table:table-cell>
          <table:table-cell office:value-type="float" office:value="1872" calcext:value-type="float">
            <text:p>1,872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7158912" calcext:value-type="float">
            <text:p>7,158,912</text:p>
          </table:table-cell>
          <table:table-cell office:value-type="float" office:value="7118486" calcext:value-type="float">
            <text:p>7,118,486</text:p>
          </table:table-cell>
          <table:table-cell office:value-type="float" office:value="40426" calcext:value-type="float">
            <text:p>40,4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7158912" calcext:value-type="float">
            <text:p>7,158,912</text:p>
          </table:table-cell>
          <table:table-cell office:value-type="float" office:value="7118486" calcext:value-type="float">
            <text:p>7,118,486</text:p>
          </table:table-cell>
          <table:table-cell office:value-type="float" office:value="40426" calcext:value-type="float">
            <text:p>40,4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table:number-columns-repeated="2" office:value-type="float" office:value="326000" calcext:value-type="float">
            <text:p>326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table:number-columns-repeated="2" office:value-type="float" office:value="326000" calcext:value-type="float">
            <text:p>326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6832912" calcext:value-type="float">
            <text:p>6,832,912</text:p>
          </table:table-cell>
          <table:table-cell office:value-type="float" office:value="6792486" calcext:value-type="float">
            <text:p>6,792,486</text:p>
          </table:table-cell>
          <table:table-cell office:value-type="float" office:value="40426" calcext:value-type="float">
            <text:p>40,42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　預計撥入數</text:p>
          </table:table-cell>
          <table:table-cell table:style-name="ce17" office:value-type="float" office:value="6832912" calcext:value-type="float">
            <text:p>6,832,912</text:p>
          </table:table-cell>
          <table:table-cell table:style-name="ce17" office:value-type="float" office:value="6792486" calcext:value-type="float">
            <text:p>6,792,486</text:p>
          </table:table-cell>
          <table:table-cell table:style-name="ce17" office:value-type="float" office:value="40426" calcext:value-type="float">
            <text:p>40,426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6,525,167</text:p>
          </table:table-cell>
          <table:table-cell table:style-name="ce22" office:value-type="string" calcext:value-type="string">
            <text:p>16,011,071</text:p>
          </table:table-cell>
          <table:table-cell table:style-name="ce17" office:value-type="string" calcext:value-type="string">
            <text:p>514,09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6,525,167</text:p>
          </table:table-cell>
          <table:table-cell table:style-name="ce22" office:value-type="string" calcext:value-type="string">
            <text:p>16,011,071</text:p>
          </table:table-cell>
          <table:table-cell table:style-name="ce17" office:value-type="string" calcext:value-type="string">
            <text:p>514,0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/18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22-01-18T14:51:36</dc:date>
    <meta:print-date>2018-02-07T17:58:44</meta:print-date>
    <meta:document-statistic meta:table-count="3" meta:cell-count="552" meta:object-count="0"/>
    <meta:generator>LibreOffice/6.3.3.2$Windows_X86_64 LibreOffice_project/a64200df03143b798afd1ec74a12ab50359878ed</meta:generator>
  </office:meta>
</office:document-meta>
</file>