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20548" calcext:value-type="float">
            <text:p>20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253" calcext:value-type="float" table:number-columns-spanned="1" table:number-rows-spanned="2">
            <text:p>-68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747" calcext:value-type="float">
            <text:p>17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955" calcext:value-type="float">
            <text:p>9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695" calcext:value-type="float" table:number-columns-spanned="1" table:number-rows-spanned="2">
            <text:p>-37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05" calcext:value-type="float">
            <text:p>82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955" calcext:value-type="float">
            <text:p>9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695" calcext:value-type="float" table:number-columns-spanned="1" table:number-rows-spanned="2">
            <text:p>-37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05" calcext:value-type="float">
            <text:p>82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10593" calcext:value-type="float">
            <text:p>10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558" calcext:value-type="float" table:number-columns-spanned="1" table:number-rows-spanned="2">
            <text:p>-30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42" calcext:value-type="float">
            <text:p>93,4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350" calcext:value-type="float">
            <text:p>10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45" calcext:value-type="float" table:number-columns-spanned="1" table:number-rows-spanned="2">
            <text:p>-30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55" calcext:value-type="float">
            <text:p>89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" calcext:value-type="float" table:number-columns-spanned="1" table:number-rows-spanned="2">
            <text:p>-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7" calcext:value-type="float">
            <text:p>3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0548" calcext:value-type="float">
            <text:p>20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179" calcext:value-type="float" table:number-columns-spanned="1" table:number-rows-spanned="2">
            <text:p>-70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21" calcext:value-type="float">
            <text:p>175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0548" calcext:value-type="float">
            <text:p>20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179" calcext:value-type="float" table:number-columns-spanned="1" table:number-rows-spanned="2">
            <text:p>-70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21" calcext:value-type="float">
            <text:p>175,8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4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史台珠</dc:creator>
    <dc:date>2020-08-04T09:02:31</dc:date>
    <meta:print-date>2018-03-19T16:02:5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