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000" calcext:value-type="float" table:number-columns-spanned="1" table:number-rows-spanned="2">
            <text:p>-1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324000" calcext:value-type="float">
            <text:p>324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19611" calcext:value-type="float">
            <text:p>19,6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891" calcext:value-type="float" table:number-columns-spanned="1" table:number-rows-spanned="2">
            <text:p>-79,8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4109" calcext:value-type="float">
            <text:p>244,1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9440" calcext:value-type="float">
            <text:p>9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410" calcext:value-type="float" table:number-columns-spanned="1" table:number-rows-spanned="2">
            <text:p>-50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590" calcext:value-type="float">
            <text:p>109,5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9440" calcext:value-type="float">
            <text:p>9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410" calcext:value-type="float" table:number-columns-spanned="1" table:number-rows-spanned="2">
            <text:p>-50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590" calcext:value-type="float">
            <text:p>109,5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64000" calcext:value-type="float">
            <text:p>164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10171" calcext:value-type="float">
            <text:p>10,1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481" calcext:value-type="float" table:number-columns-spanned="1" table:number-rows-spanned="2">
            <text:p>-29,4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519" calcext:value-type="float">
            <text:p>134,5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9874" calcext:value-type="float">
            <text:p>9,8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197" calcext:value-type="float" table:number-columns-spanned="1" table:number-rows-spanned="2">
            <text:p>-30,1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803" calcext:value-type="float">
            <text:p>129,8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4000" calcext:value-type="float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" calcext:value-type="float" table:number-columns-spanned="1" table:number-rows-spanned="2">
            <text:p>7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16" calcext:value-type="float">
            <text:p>4,7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6" calcext:value-type="float" table:number-columns-spanned="1" table:number-rows-spanned="2">
            <text:p>-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" calcext:value-type="float">
            <text:p>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6" calcext:value-type="float" table:number-columns-spanned="1" table:number-rows-spanned="2">
            <text:p>-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" calcext:value-type="float">
            <text:p>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6" calcext:value-type="float" table:number-columns-spanned="1" table:number-rows-spanned="2">
            <text:p>-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" calcext:value-type="float">
            <text:p>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19611" calcext:value-type="float">
            <text:p>19,6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1817" calcext:value-type="float" table:number-columns-spanned="1" table:number-rows-spanned="2">
            <text:p>-81,8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4183" calcext:value-type="float">
            <text:p>244,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19611" calcext:value-type="float">
            <text:p>19,6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1817" calcext:value-type="float" table:number-columns-spanned="1" table:number-rows-spanned="2">
            <text:p>-81,8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4183" calcext:value-type="float">
            <text:p>244,18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1/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1/4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Administrator</dc:creator>
    <dc:date>2020-11-04T08:55:40</dc:date>
    <meta:print-date>2018-03-19T16:02:50</meta:print-date>
    <meta:document-statistic meta:table-count="1" meta:cell-count="154" meta:object-count="0"/>
    <meta:generator>LibreOffice/6.3.3.2$Windows_X86_64 LibreOffice_project/a64200df03143b798afd1ec74a12ab50359878ed</meta:generator>
    <meta:user-defined meta:name="WorkbookGuid">1307fff3-22e3-489c-af85-cca55eef89f5</meta:user-defined>
  </office:meta>
</office:document-meta>
</file>