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000">
            <text:p>1,000</text:p>
          </table:table-cell>
          <table:table-cell table:style-name="ce10" office:value-type="float" office:value="1000" table:number-columns-spanned="1" table:number-rows-spanned="2">
            <text:p>1,000</text:p>
          </table:table-cell>
          <table:table-cell table:style-name="ce10" office:value-type="float" office:value="1000" table:number-columns-spanned="1" table:number-rows-spanned="2">
            <text:p>1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1000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17422">
            <text:p>17,4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469" table:number-columns-spanned="1" table:number-rows-spanned="2">
            <text:p>-62,4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1531">
            <text:p>261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160000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0400">
            <text:p>10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10" table:number-columns-spanned="1" table:number-rows-spanned="2">
            <text:p>-40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990">
            <text:p>119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160000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0400">
            <text:p>10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10" table:number-columns-spanned="1" table:number-rows-spanned="2">
            <text:p>-40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990">
            <text:p>119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64000">
            <text:p>164,000</text:p>
          </table:table-cell>
          <table:table-cell office:value-type="float" office:value="164000" table:number-columns-spanned="1" table:number-rows-spanned="2">
            <text:p>164,000</text:p>
          </table:table-cell>
          <table:table-cell office:value-type="float" office:value="164000" table:number-columns-spanned="1" table:number-rows-spanned="2">
            <text:p>164,000</text:p>
          </table:table-cell>
          <table:table-cell office:value-type="float" office:value="7022">
            <text:p>7,0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459" table:number-columns-spanned="1" table:number-rows-spanned="2">
            <text:p>-22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1541">
            <text:p>141,5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60000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6455">
            <text:p>6,4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742" table:number-columns-spanned="1" table:number-rows-spanned="2">
            <text:p>-23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6258">
            <text:p>136,2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000">
            <text:p>4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567">
            <text:p>5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83" table:number-columns-spanned="1" table:number-rows-spanned="2">
            <text:p>1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83">
            <text:p>5,2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6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6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6" table:number-columns-spanned="1" table:number-rows-spanned="2">
            <text:p>-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">
            <text:p>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26000">
            <text:p>326,000</text:p>
          </table:table-cell>
          <table:table-cell office:value-type="float" office:value="326000" table:number-columns-spanned="1" table:number-rows-spanned="2">
            <text:p>326,000</text:p>
          </table:table-cell>
          <table:table-cell office:value-type="float" office:value="326000" table:number-columns-spanned="1" table:number-rows-spanned="2">
            <text:p>326,000</text:p>
          </table:table-cell>
          <table:table-cell office:value-type="float" office:value="17422">
            <text:p>17,4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395" table:number-columns-spanned="1" table:number-rows-spanned="2">
            <text:p>-64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1605">
            <text:p>261,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26000">
            <text:p>326,000</text:p>
          </table:table-cell>
          <table:table-cell office:value-type="float" office:value="326000" table:number-columns-spanned="1" table:number-rows-spanned="2">
            <text:p>326,000</text:p>
          </table:table-cell>
          <table:table-cell office:value-type="float" office:value="326000" table:number-columns-spanned="1" table:number-rows-spanned="2">
            <text:p>326,000</text:p>
          </table:table-cell>
          <table:table-cell office:value-type="float" office:value="17422">
            <text:p>17,4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4395" table:number-columns-spanned="1" table:number-rows-spanned="2">
            <text:p>-64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1605">
            <text:p>261,60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2020/12/02</text:date>, <text:time>09:0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2-02T09:08:59</dc:date>
    <meta:print-date>2018-03-19T16:02:50</meta:print-date>
    <meta:document-statistic meta:table-count="1" meta:cell-count="15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