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office:value-type="float" office:value="24608" calcext:value-type="float">
            <text:p>24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392" calcext:value-type="float" table:number-columns-spanned="1" table:number-rows-spanned="2">
            <text:p>-57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08" calcext:value-type="float">
            <text:p>24,6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9760" calcext:value-type="float">
            <text:p>9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40" calcext:value-type="float" table:number-columns-spanned="1" table:number-rows-spanned="2">
            <text:p>-30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60" calcext:value-type="float">
            <text:p>9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9760" calcext:value-type="float">
            <text:p>9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40" calcext:value-type="float" table:number-columns-spanned="1" table:number-rows-spanned="2">
            <text:p>-30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60" calcext:value-type="float">
            <text:p>9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4848" calcext:value-type="float">
            <text:p>14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52" calcext:value-type="float" table:number-columns-spanned="1" table:number-rows-spanned="2">
            <text:p>-27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48" calcext:value-type="float">
            <text:p>14,8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4605" calcext:value-type="float">
            <text:p>14,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395" calcext:value-type="float" table:number-columns-spanned="1" table:number-rows-spanned="2">
            <text:p>-25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05" calcext:value-type="float">
            <text:p>14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7" calcext:value-type="float" table:number-columns-spanned="1" table:number-rows-spanned="2">
            <text:p>-1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" calcext:value-type="float">
            <text:p>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office:value-type="float" office:value="24608" calcext:value-type="float">
            <text:p>24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392" calcext:value-type="float" table:number-columns-spanned="1" table:number-rows-spanned="2">
            <text:p>-59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08" calcext:value-type="float">
            <text:p>24,6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office:value-type="float" office:value="24608" calcext:value-type="float">
            <text:p>24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392" calcext:value-type="float" table:number-columns-spanned="1" table:number-rows-spanned="2">
            <text:p>-59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08" calcext:value-type="float">
            <text:p>24,60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3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1-02-03T08:38:05</dc:date>
    <meta:print-date>2019-12-17T15:28:4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