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7816" calcext:value-type="float">
            <text:p>17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81" calcext:value-type="float" table:number-columns-spanned="1" table:number-rows-spanned="2">
            <text:p>-21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19" calcext:value-type="float">
            <text:p>140,9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670" calcext:value-type="float">
            <text:p>8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45" calcext:value-type="float" table:number-columns-spanned="1" table:number-rows-spanned="2">
            <text:p>-15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55" calcext:value-type="float">
            <text:p>6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670" calcext:value-type="float">
            <text:p>8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45" calcext:value-type="float" table:number-columns-spanned="1" table:number-rows-spanned="2">
            <text:p>-15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55" calcext:value-type="float">
            <text:p>6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office:value-type="float" office:value="9146" calcext:value-type="float">
            <text:p>9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36" calcext:value-type="float" table:number-columns-spanned="1" table:number-rows-spanned="2">
            <text:p>-5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364" calcext:value-type="float">
            <text:p>76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525" calcext:value-type="float">
            <text:p>8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12" calcext:value-type="float" table:number-columns-spanned="1" table:number-rows-spanned="2">
            <text:p>-6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988" calcext:value-type="float">
            <text:p>73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" calcext:value-type="float" table:number-columns-spanned="1" table:number-rows-spanned="2">
            <text:p>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6" calcext:value-type="float">
            <text:p>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7893" calcext:value-type="float">
            <text:p>17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04" calcext:value-type="float" table:number-columns-spanned="1" table:number-rows-spanned="2">
            <text:p>-23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96" calcext:value-type="float">
            <text:p>140,9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7893" calcext:value-type="float">
            <text:p>17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04" calcext:value-type="float" table:number-columns-spanned="1" table:number-rows-spanned="2">
            <text:p>-23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96" calcext:value-type="float">
            <text:p>140,99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5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1-07-05T14:08:20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