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25665" calcext:value-type="float">
            <text:p>25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416" calcext:value-type="float" table:number-columns-spanned="1" table:number-rows-spanned="2">
            <text:p>-77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584" calcext:value-type="float">
            <text:p>166,5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50" calcext:value-type="float">
            <text:p>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95" calcext:value-type="float" table:number-columns-spanned="1" table:number-rows-spanned="2">
            <text:p>-46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05" calcext:value-type="float">
            <text:p>73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50" calcext:value-type="float">
            <text:p>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95" calcext:value-type="float" table:number-columns-spanned="1" table:number-rows-spanned="2">
            <text:p>-46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05" calcext:value-type="float">
            <text:p>73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16615" calcext:value-type="float">
            <text:p>16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21" calcext:value-type="float" table:number-columns-spanned="1" table:number-rows-spanned="2">
            <text:p>-31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979" calcext:value-type="float">
            <text:p>92,9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6345" calcext:value-type="float">
            <text:p>16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667" calcext:value-type="float" table:number-columns-spanned="1" table:number-rows-spanned="2">
            <text:p>-29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33" calcext:value-type="float">
            <text:p>90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4" calcext:value-type="float" table:number-columns-spanned="1" table:number-rows-spanned="2">
            <text:p>-1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6" calcext:value-type="float">
            <text:p>2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5665" calcext:value-type="float">
            <text:p>25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339" calcext:value-type="float" table:number-columns-spanned="1" table:number-rows-spanned="2">
            <text:p>-79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61" calcext:value-type="float">
            <text:p>166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5665" calcext:value-type="float">
            <text:p>25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339" calcext:value-type="float" table:number-columns-spanned="1" table:number-rows-spanned="2">
            <text:p>-79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61" calcext:value-type="float">
            <text:p>166,66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4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8-04T09:24:10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