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1390100</text:p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1390101</text:p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8196" calcext:value-type="float">
            <text:p>28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528" calcext:value-type="float" table:number-columns-spanned="1" table:number-rows-spanned="2">
            <text:p>-37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472" calcext:value-type="float">
            <text:p>286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1390100</text:p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610" calcext:value-type="float">
            <text:p>12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765" calcext:value-type="float" table:number-columns-spanned="1" table:number-rows-spanned="2">
            <text:p>-30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235" calcext:value-type="float">
            <text:p>129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1390102</text:p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2610" calcext:value-type="float">
            <text:p>12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765" calcext:value-type="float" table:number-columns-spanned="1" table:number-rows-spanned="2">
            <text:p>-30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235" calcext:value-type="float">
            <text:p>129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1390300</text:p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5586" calcext:value-type="float">
            <text:p>15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63" calcext:value-type="float" table:number-columns-spanned="1" table:number-rows-spanned="2">
            <text:p>-6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237" calcext:value-type="float">
            <text:p>157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1390303</text:p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5505" calcext:value-type="float">
            <text:p>15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11" calcext:value-type="float" table:number-columns-spanned="1" table:number-rows-spanned="2">
            <text:p>-6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889" calcext:value-type="float">
            <text:p>153,8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1390307</text:p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2" calcext:value-type="float" table:number-columns-spanned="1" table:number-rows-spanned="2">
            <text:p>-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8" calcext:value-type="float">
            <text:p>3,3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9" calcext:value-type="float" table:number-columns-spanned="1" table:number-rows-spanned="2">
            <text:p>-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" calcext:value-type="float">
            <text:p>1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139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9" calcext:value-type="float" table:number-columns-spanned="1" table:number-rows-spanned="2">
            <text:p>-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" calcext:value-type="float">
            <text:p>1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139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9" calcext:value-type="float" table:number-columns-spanned="1" table:number-rows-spanned="2">
            <text:p>-8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" calcext:value-type="float">
            <text:p>1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8230" calcext:value-type="float">
            <text:p>28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417" calcext:value-type="float" table:number-columns-spanned="1" table:number-rows-spanned="2">
            <text:p>-39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583" calcext:value-type="float">
            <text:p>286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8230" calcext:value-type="float">
            <text:p>28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417" calcext:value-type="float" table:number-columns-spanned="1" table:number-rows-spanned="2">
            <text:p>-39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6583" calcext:value-type="float">
            <text:p>286,58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/1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2-01-18T14:41:11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