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1390100</text:p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1390101</text:p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22051" calcext:value-type="float">
            <text:p>22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724" calcext:value-type="float" table:number-columns-spanned="1" table:number-rows-spanned="2">
            <text:p>-65,7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276" calcext:value-type="float">
            <text:p>258,2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1390100</text:p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1360" calcext:value-type="float">
            <text:p>11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375" calcext:value-type="float" table:number-columns-spanned="1" table:number-rows-spanned="2">
            <text:p>-43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625" calcext:value-type="float">
            <text:p>116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1390102</text:p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1360" calcext:value-type="float">
            <text:p>11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375" calcext:value-type="float" table:number-columns-spanned="1" table:number-rows-spanned="2">
            <text:p>-43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625" calcext:value-type="float">
            <text:p>116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1390300</text:p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10691" calcext:value-type="float">
            <text:p>10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49" calcext:value-type="float" table:number-columns-spanned="1" table:number-rows-spanned="2">
            <text:p>-22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651" calcext:value-type="float">
            <text:p>141,6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1390303</text:p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0610" calcext:value-type="float">
            <text:p>10,6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616" calcext:value-type="float" table:number-columns-spanned="1" table:number-rows-spanned="2">
            <text:p>-21,6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84" calcext:value-type="float">
            <text:p>138,3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1390307</text:p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33" calcext:value-type="float" table:number-columns-spanned="1" table:number-rows-spanned="2">
            <text:p>-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7" calcext:value-type="float">
            <text:p>3,2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139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139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3" calcext:value-type="float" table:number-columns-spanned="1" table:number-rows-spanned="2">
            <text:p>-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" calcext:value-type="float">
            <text:p>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2051" calcext:value-type="float">
            <text:p>22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647" calcext:value-type="float" table:number-columns-spanned="1" table:number-rows-spanned="2">
            <text:p>-67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353" calcext:value-type="float">
            <text:p>258,3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22051" calcext:value-type="float">
            <text:p>22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7647" calcext:value-type="float" table:number-columns-spanned="1" table:number-rows-spanned="2">
            <text:p>-67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353" calcext:value-type="float">
            <text:p>258,35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/18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22-01-18T14:50:25</dc:date>
    <meta:print-date>2019-12-17T15:28:4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