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0000001686CE8721AC92D30B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1" text:anchor-type="char" svg:x="-2.54cm" svg:y="-2.933cm" svg:width="29.834cm" svg:height="20.35cm" draw:z-index="0"><draw:image xlink:href="Pictures/1000020100000280000001686CE8721AC92D30B8.png" xlink:type="simple" xlink:show="embed" xlink:actuate="onLoad" loext:mime-type="image/png"/><draw:contour-polygon svg:width="13.513cm" svg:height="7.616cm" svg:viewBox="0 0 13513 7616" draw:points="13,0 13,7616 13526,7616 13526,0" draw:recreate-on-edit="false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張秀美</meta:initial-creator>
    <dc:creator>張秀美</dc:creator>
    <meta:editing-cycles>1</meta:editing-cycles>
    <meta:creation-date>2020-05-14T07:11:00</meta:creation-date>
    <dc:date>2020-05-14T07:13:00</dc:date>
    <meta:editing-duration>PT2M</meta:editing-duration>
    <meta:generator>LibreOffice/6.3.3.2$Windows_X86_64 LibreOffice_project/a64200df03143b798afd1ec74a12ab50359878ed</meta:generator>
    <meta:document-statistic meta:table-count="0" meta:image-count="1" meta:object-count="0" meta:page-count="1" meta:paragraph-count="0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