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C000003E02EB49BEE8EF0B5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28cm" fo:margin-right="0cm" fo:line-height="0.423cm" fo:text-indent="0cm" style:auto-text-indent="false"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2" svg:width="30.544cm" svg:height="21.582cm" svg:x="-0.66cm" svg:y="-0.527cm"><draw:image xlink:href="Pictures/100000000000057C000003E02EB49BEE8EF0B59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張秀美</dc:creator>
    <meta:editing-cycles>2</meta:editing-cycles>
    <meta:creation-date>2011-11-21T14:59:00</meta:creation-date>
    <dc:date>2020-05-14T07:05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