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0" svg:font-family="0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-asian="標楷體" fo:font-size="20pt" style:font-size-asian="20pt" style:font-size-complex="20pt"/>
    </style:style>
    <style:style style:name="P2" style:parent-style-name="Standard" style:family="paragraph">
      <style:paragraph-properties fo:text-align="center" fo:line-height="0.3194in"/>
      <style:text-properties style:font-name-asian="標楷體" fo:color="#000000" fo:font-size="20pt" style:font-size-asian="20pt" style:font-size-complex="20pt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1.8347in" style:use-optimal-column-width="false"/>
    </style:style>
    <style:style style:name="Table3" style:family="table">
      <style:table-properties style:width="6.296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 fo:line-height="115%"/>
      <style:text-properties style:font-name="標楷體" style:font-name-asian="標楷體"/>
    </style:style>
    <style:style style:name="P17" style:parent-style-name="TableContents" style:family="paragraph">
      <style:paragraph-properties fo:text-align="justify" fo:line-height="115%" fo:margin-left="0.7875in" fo:text-indent="-0.511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ableContents" style:family="paragraph">
      <style:paragraph-properties fo:text-align="justify" fo:line-height="115%" fo:margin-left="0.7875in" fo:text-indent="-0.5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TableContents" style:family="paragraph">
      <style:paragraph-properties fo:text-align="justify" fo:line-height="115%" fo:margin-left="0.7875in" fo:text-indent="-0.5118in">
        <style:tab-stops/>
      </style:paragraph-properties>
      <style:text-properties style:font-name="標楷體" style:font-name-asian="標楷體"/>
    </style:style>
    <style:style style:name="P22" style:parent-style-name="TableContents" style:family="paragraph">
      <style:paragraph-properties fo:text-align="justify" fo:line-height="115%" fo:margin-left="0.7875in" fo:text-indent="-0.511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line-height="115%"/>
      <style:text-properties style:font-name="標楷體" style:font-name-asian="標楷體"/>
    </style:style>
    <style:style style:name="P26" style:parent-style-name="TableContents" style:family="paragraph">
      <style:paragraph-properties fo:text-align="justify" fo:line-height="115%" fo:margin-left="0.7875in" fo:text-indent="-0.511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TableContents" style:family="paragraph">
      <style:paragraph-properties fo:text-align="justify" fo:line-height="115%" fo:margin-left="0.7875in" fo:text-indent="-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TableContents" style:family="paragraph">
      <style:paragraph-properties fo:text-align="justify" fo:line-height="115%" fo:margin-left="0.7875in" fo:text-indent="-0.5118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line-height="115%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3.9368in" style:use-optimal-column-width="false"/>
    </style:style>
    <style:style style:name="TableColumn38" style:family="table-column">
      <style:table-column-properties style:column-width="3.9368in" style:use-optimal-column-width="false"/>
    </style:style>
    <style:style style:name="TableColumn39" style:family="table-column">
      <style:table-column-properties style:column-width="1.8687in" style:use-optimal-column-width="false"/>
    </style:style>
    <style:style style:name="Table36" style:family="table">
      <style:table-properties style:width="9.74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0" style:family="table-row">
      <style:table-row-properties style:min-row-height="0.7854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3" style:parent-style-name="Standard" style:family="paragraph">
      <style:paragraph-properties fo:text-align="center"/>
      <style:text-properties style:font-name-asian="標楷體" fo:font-size="5pt" style:font-size-asian="5pt" style:font-size-complex="5pt"/>
    </style:style>
    <style:style style:name="TableColumn55" style:family="table-column">
      <style:table-column-properties style:column-width="0.5881in" style:use-optimal-column-width="false"/>
    </style:style>
    <style:style style:name="TableColumn56" style:family="table-column">
      <style:table-column-properties style:column-width="0.527in" style:use-optimal-column-width="false"/>
    </style:style>
    <style:style style:name="TableColumn57" style:family="table-column">
      <style:table-column-properties style:column-width="0.6208in" style:use-optimal-column-width="false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0.2194in" style:use-optimal-column-width="false"/>
    </style:style>
    <style:style style:name="TableColumn60" style:family="table-column">
      <style:table-column-properties style:column-width="0.4395in" style:use-optimal-column-width="false"/>
    </style:style>
    <style:style style:name="TableColumn61" style:family="table-column">
      <style:table-column-properties style:column-width="0.1208in" style:use-optimal-column-width="false"/>
    </style:style>
    <style:style style:name="TableColumn62" style:family="table-column">
      <style:table-column-properties style:column-width="0.8791in" style:use-optimal-column-width="false"/>
    </style:style>
    <style:style style:name="Table54" style:family="table">
      <style:table-properties style:width="3.7909in" fo:margin-left="0in" table:align="left"/>
    </style:style>
    <style:style style:name="TableRow63" style:family="table-row">
      <style:table-row-properties style:row-height="0.3958in"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0395in" fo:margin-bottom="0.0395in" fo:line-height="0.1388in"/>
    </style:style>
    <style:style style:name="T66" style:parent-style-name="預設段落字型" style:family="text">
      <style:text-properties style:font-name="標楷體" style:font-name-asian="標楷體" style:font-size-complex="18pt"/>
    </style:style>
    <style:style style:name="T67" style:parent-style-name="預設段落字型" style:family="text">
      <style:text-properties style:font-name="0" style:font-name-asian="標楷體" style:font-size-complex="18pt"/>
    </style:style>
    <style:style style:name="T68" style:parent-style-name="預設段落字型" style:family="text">
      <style:text-properties style:font-name="0" style:font-name-asian="標楷體" style:font-size-complex="16pt"/>
    </style:style>
    <style:style style:name="P69" style:parent-style-name="Standard" style:family="paragraph">
      <style:paragraph-properties fo:text-align="end" fo:line-height="0.1388in"/>
    </style:style>
    <style:style style:name="T70" style:parent-style-name="預設段落字型" style:family="text">
      <style:text-properties style:font-name="0" style:font-name-asian="標楷體" fo:font-size="6pt" style:font-size-asian="6pt" style:font-size-complex="6pt"/>
    </style:style>
    <style:style style:name="T71" style:parent-style-name="預設段落字型" style:family="text">
      <style:text-properties style:font-name="0" style:font-name-asian="標楷體" fo:font-size="7pt" style:font-size-asian="7pt" style:font-size-complex="7pt"/>
    </style:style>
    <style:style style:name="T72" style:parent-style-name="預設段落字型" style:family="text">
      <style:text-properties style:font-name="0" style:font-name-asian="標楷體" fo:font-size="7pt" style:font-size-asian="7pt" style:font-size-complex="7pt"/>
    </style:style>
    <style:style style:name="T73" style:parent-style-name="預設段落字型" style:family="text">
      <style:text-properties style:font-name="0" style:font-name-asian="標楷體" fo:font-size="7pt" style:font-size-asian="7pt" style:font-size-complex="7pt"/>
    </style:style>
    <style:style style:name="T74" style:parent-style-name="預設段落字型" style:family="text">
      <style:text-properties style:font-name="0" style:font-name-asian="標楷體" fo:font-size="7pt" style:font-size-asian="7pt" style:font-size-complex="7pt"/>
    </style:style>
    <style:style style:name="T75" style:parent-style-name="預設段落字型" style:family="text">
      <style:text-properties style:font-name="0" style:font-name-asian="標楷體" fo:font-size="7pt" style:font-size-asian="7pt" style:font-size-complex="7pt"/>
    </style:style>
    <style:style style:name="T76" style:parent-style-name="預設段落字型" style:family="text">
      <style:text-properties style:font-name="0" style:font-name-asian="標楷體" fo:font-size="7pt" style:font-size-asian="7pt" style:font-size-complex="7pt"/>
    </style:style>
    <style:style style:name="T77" style:parent-style-name="預設段落字型" style:family="text">
      <style:text-properties style:font-name="0" style:font-name-asian="標楷體" fo:font-size="7pt" style:font-size-asian="7pt" style:font-size-complex="7pt"/>
    </style:style>
    <style:style style:name="T78" style:parent-style-name="預設段落字型" style:family="text">
      <style:text-properties style:font-name="0" style:font-name-asian="標楷體" fo:font-size="7pt" style:font-size-asian="7pt" style:font-size-complex="7pt"/>
    </style:style>
    <style:style style:name="TableRow79" style:family="table-row">
      <style:table-row-properties style:min-row-height="0.1208in" style:use-optimal-row-height="false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7pt" style:font-size-asian="7pt" style:font-size-complex="7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TableRow88" style:family="table-row">
      <style:table-row-properties style:min-row-height="0.041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93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TableRow95" style:family="table-row">
      <style:table-row-properties style:min-row-height="0.1798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 fo:font-size="7pt" style:font-size-asian="7pt" style:font-size-complex="7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 fo:font-size="7pt" style:font-size-asian="7pt" style:font-size-complex="7pt"/>
    </style:style>
    <style:style style:name="TableRow104" style:family="table-row">
      <style:table-row-properties style:min-row-height="0.1979in" style:use-optimal-row-height="false" fo:keep-together="always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TableRow109" style:family="table-row">
      <style:table-row-properties style:min-row-height="0.1979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 fo:font-size="7pt" style:font-size-asian="7pt" style:font-size-complex="7pt"/>
    </style:style>
    <style:style style:name="TableRow114" style:family="table-row">
      <style:table-row-properties style:min-row-height="0.1916in" style:use-optimal-row-height="false" fo:keep-together="always"/>
    </style:style>
    <style:style style:name="TableCell115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117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TableRow119" style:family="table-row">
      <style:table-row-properties style:min-row-height="0.3958in" style:use-optimal-row-height="false" fo:keep-together="always"/>
    </style:style>
    <style:style style:name="TableCell120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P125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P126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129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P131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P135" style:parent-style-name="Standard" style:family="paragraph">
      <style:paragraph-properties fo:text-align="center"/>
      <style:text-properties style:font-name="0" style:font-name-asian="標楷體" fo:font-size="7pt" style:font-size-asian="7pt" style:font-size-complex="7pt"/>
    </style:style>
    <style:style style:name="TableCell136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5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673in" style:use-optimal-row-height="false" fo:keep-together="always"/>
    </style:style>
    <style:style style:name="TableCell148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P150" style:parent-style-name="Standard" style:family="paragraph">
      <style:paragraph-properties fo:text-align="center"/>
      <style:text-properties style:font-name="0" style:font-name-asian="標楷體" fo:font-size="7pt" style:font-size-asian="7pt" style:font-size-complex="7pt"/>
    </style:style>
    <style:style style:name="TableCell151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4" style:parent-style-name="預設段落字型" style:family="text">
      <style:text-properties style:font-name="0" style:font-name-asian="標楷體" fo:font-size="7pt" style:font-size-asian="7pt" style:font-size-complex="7pt"/>
    </style:style>
    <style:style style:name="T155" style:parent-style-name="預設段落字型" style:family="text">
      <style:text-properties style:font-name="0" style:font-name-asian="標楷體" fo:font-size="7pt" style:font-size-asian="7pt" style:font-size-complex="7pt"/>
    </style:style>
    <style:style style:name="T156" style:parent-style-name="預設段落字型" style:family="text">
      <style:text-properties style:font-name="0" style:font-name-asian="標楷體" fo:font-size="7pt" style:font-size-asian="7pt" style:font-size-complex="7pt"/>
    </style:style>
    <style:style style:name="T157" style:parent-style-name="預設段落字型" style:family="text">
      <style:text-properties style:font-name="0" style:font-name-asian="標楷體" fo:font-size="7pt" style:font-size-asian="7pt" style:font-size-complex="7pt"/>
    </style:style>
    <style:style style:name="T158" style:parent-style-name="預設段落字型" style:family="text">
      <style:text-properties style:font-name="0" style:font-name-asian="標楷體" fo:font-size="7pt" style:font-size-asian="7pt" style:font-size-complex="7pt"/>
    </style:style>
    <style:style style:name="T159" style:parent-style-name="預設段落字型" style:family="text">
      <style:text-properties style:font-name="0" style:font-name-asian="標楷體" fo:font-size="7pt" style:font-size-asian="7pt" style:font-size-complex="7pt"/>
    </style:style>
    <style:style style:name="T160" style:parent-style-name="預設段落字型" style:family="text">
      <style:text-properties style:font-name="0" style:font-name-asian="標楷體" fo:font-size="7pt" style:font-size-asian="7pt" style:font-size-complex="7pt"/>
    </style:style>
    <style:style style:name="T161" style:parent-style-name="預設段落字型" style:family="text">
      <style:text-properties style:font-name="0" style:font-name-asian="標楷體" fo:font-size="7pt" style:font-size-asian="7pt" style:font-size-complex="7pt"/>
    </style:style>
    <style:style style:name="T162" style:parent-style-name="預設段落字型" style:family="text">
      <style:text-properties style:font-name="0" style:font-name-asian="標楷體" fo:font-size="7pt" style:font-size-asian="7pt" style:font-size-complex="7pt"/>
    </style:style>
    <style:style style:name="T163" style:parent-style-name="預設段落字型" style:family="text">
      <style:text-properties style:font-name="0" style:font-name-asian="標楷體" fo:font-size="7pt" style:font-size-asian="7pt" style:font-size-complex="7pt"/>
    </style:style>
    <style:style style:name="TableRow164" style:family="table-row">
      <style:table-row-properties style:min-row-height="0.1979in" style:use-optimal-row-height="false" fo:keep-together="always"/>
    </style:style>
    <style:style style:name="TableCell165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6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7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177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Row179" style:family="table-row">
      <style:table-row-properties style:min-row-height="0.1923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187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Row189" style:family="table-row">
      <style:table-row-properties style:min-row-height="0.1972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193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Row195" style:family="table-row">
      <style:table-row-properties style:min-row-height="0.6263in" style:use-optimal-row-height="false" fo:keep-together="always"/>
    </style:style>
    <style:style style:name="TableCell19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P198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199" style:family="table-cell">
      <style:table-cell-properties fo:border-top="none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P201" style:parent-style-name="Standard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P202" style:parent-style-name="Standard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0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0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0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213" style:family="table-row">
      <style:table-row-properties style:min-row-height="0.5166in" style:use-optimal-row-height="false" fo:keep-together="always"/>
    </style:style>
    <style:style style:name="TableCell21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margin-top="0.0395in" fo:margin-bottom="0.0395in" fo:margin-left="0.0784in">
        <style:tab-stops/>
      </style:paragraph-properties>
      <style:text-properties style:font-name="0" style:font-name-asian="標楷體" fo:font-size="7pt" style:font-size-asian="7pt" style:font-size-complex="7pt"/>
    </style:style>
    <style:style style:name="P216" style:parent-style-name="Standard" style:family="paragraph">
      <style:paragraph-properties fo:margin-left="0.0784in">
        <style:tab-stops/>
      </style:paragraph-properties>
      <style:text-properties style:font-name="0" style:font-name-asian="標楷體" fo:font-size="8pt" style:font-size-asian="8pt" style:font-size-complex="8pt"/>
    </style:style>
    <style:style style:name="P217" style:parent-style-name="Standard" style:family="paragraph">
      <style:paragraph-properties fo:margin-top="0.0395in" fo:margin-bottom="0.0395in" fo:margin-left="0.0784in">
        <style:tab-stops/>
      </style:paragraph-properties>
      <style:text-properties style:font-name="0" style:font-name-asian="標楷體" fo:font-size="7pt" style:font-size-asian="7pt" style:font-size-complex="7pt"/>
    </style:style>
    <style:style style:name="P218" style:parent-style-name="Standard" style:family="paragraph">
      <style:paragraph-properties fo:margin-top="0.0395in" fo:margin-bottom="0.0395in" fo:margin-left="0.0395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1" style:parent-style-name="Standard" style:family="paragraph">
      <style:paragraph-properties fo:text-align="center"/>
      <style:text-properties style:font-name-asian="標楷體" fo:font-size="5pt" style:font-size-asian="5pt" style:font-size-complex="5pt"/>
    </style:style>
    <style:style style:name="TableColumn223" style:family="table-column">
      <style:table-column-properties style:column-width="0.5881in" style:use-optimal-column-width="false"/>
    </style:style>
    <style:style style:name="TableColumn224" style:family="table-column">
      <style:table-column-properties style:column-width="0.527in" style:use-optimal-column-width="false"/>
    </style:style>
    <style:style style:name="TableColumn225" style:family="table-column">
      <style:table-column-properties style:column-width="0.6208in" style:use-optimal-column-width="false"/>
    </style:style>
    <style:style style:name="TableColumn226" style:family="table-column">
      <style:table-column-properties style:column-width="0.3958in" style:use-optimal-column-width="false"/>
    </style:style>
    <style:style style:name="TableColumn227" style:family="table-column">
      <style:table-column-properties style:column-width="0.2194in" style:use-optimal-column-width="false"/>
    </style:style>
    <style:style style:name="TableColumn228" style:family="table-column">
      <style:table-column-properties style:column-width="0.4395in" style:use-optimal-column-width="false"/>
    </style:style>
    <style:style style:name="TableColumn229" style:family="table-column">
      <style:table-column-properties style:column-width="0.1208in" style:use-optimal-column-width="false"/>
    </style:style>
    <style:style style:name="TableColumn230" style:family="table-column">
      <style:table-column-properties style:column-width="0.8777in" style:use-optimal-column-width="false"/>
    </style:style>
    <style:style style:name="Table222" style:family="table">
      <style:table-properties style:width="3.7895in" fo:margin-left="0in" table:align="left"/>
    </style:style>
    <style:style style:name="TableRow231" style:family="table-row">
      <style:table-row-properties style:row-height="0.3958in"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top="0.0395in" fo:margin-bottom="0.0395in" fo:line-height="0.1388in"/>
    </style:style>
    <style:style style:name="T234" style:parent-style-name="預設段落字型" style:family="text">
      <style:text-properties style:font-name="標楷體" style:font-name-asian="標楷體" style:font-size-complex="18pt"/>
    </style:style>
    <style:style style:name="T235" style:parent-style-name="預設段落字型" style:family="text">
      <style:text-properties style:font-name="0" style:font-name-asian="標楷體" style:font-size-complex="18pt"/>
    </style:style>
    <style:style style:name="T236" style:parent-style-name="預設段落字型" style:family="text">
      <style:text-properties style:font-name="0" style:font-name-asian="標楷體" style:font-size-complex="16pt"/>
    </style:style>
    <style:style style:name="P237" style:parent-style-name="Standard" style:family="paragraph">
      <style:paragraph-properties fo:text-align="end" fo:line-height="0.1388in"/>
    </style:style>
    <style:style style:name="T238" style:parent-style-name="預設段落字型" style:family="text">
      <style:text-properties style:font-name="0" style:font-name-asian="標楷體" fo:font-size="6pt" style:font-size-asian="6pt" style:font-size-complex="6pt"/>
    </style:style>
    <style:style style:name="T239" style:parent-style-name="預設段落字型" style:family="text">
      <style:text-properties style:font-name="0" style:font-name-asian="標楷體" fo:font-size="7pt" style:font-size-asian="7pt" style:font-size-complex="7pt"/>
    </style:style>
    <style:style style:name="T240" style:parent-style-name="預設段落字型" style:family="text">
      <style:text-properties style:font-name="0" style:font-name-asian="標楷體" fo:font-size="7pt" style:font-size-asian="7pt" style:font-size-complex="7pt"/>
    </style:style>
    <style:style style:name="T241" style:parent-style-name="預設段落字型" style:family="text">
      <style:text-properties style:font-name="0" style:font-name-asian="標楷體" fo:font-size="7pt" style:font-size-asian="7pt" style:font-size-complex="7pt"/>
    </style:style>
    <style:style style:name="T242" style:parent-style-name="預設段落字型" style:family="text">
      <style:text-properties style:font-name="0" style:font-name-asian="標楷體" fo:font-size="7pt" style:font-size-asian="7pt" style:font-size-complex="7pt"/>
    </style:style>
    <style:style style:name="T243" style:parent-style-name="預設段落字型" style:family="text">
      <style:text-properties style:font-name="0" style:font-name-asian="標楷體" fo:font-size="7pt" style:font-size-asian="7pt" style:font-size-complex="7pt"/>
    </style:style>
    <style:style style:name="T244" style:parent-style-name="預設段落字型" style:family="text">
      <style:text-properties style:font-name="0" style:font-name-asian="標楷體" fo:font-size="7pt" style:font-size-asian="7pt" style:font-size-complex="7pt"/>
    </style:style>
    <style:style style:name="T245" style:parent-style-name="預設段落字型" style:family="text">
      <style:text-properties style:font-name="0" style:font-name-asian="標楷體" fo:font-size="7pt" style:font-size-asian="7pt" style:font-size-complex="7pt"/>
    </style:style>
    <style:style style:name="T246" style:parent-style-name="預設段落字型" style:family="text">
      <style:text-properties style:font-name="0" style:font-name-asian="標楷體" fo:font-size="7pt" style:font-size-asian="7pt" style:font-size-complex="7pt"/>
    </style:style>
    <style:style style:name="TableRow247" style:family="table-row">
      <style:table-row-properties style:min-row-height="0.1208in" style:use-optimal-row-height="false" fo:keep-together="always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 fo:font-size="7pt" style:font-size-asian="7pt" style:font-size-complex="7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TableRow256" style:family="table-row">
      <style:table-row-properties style:min-row-height="0.0416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61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TableRow263" style:family="table-row">
      <style:table-row-properties style:min-row-height="0.1798in" style:use-optimal-row-height="false" fo:keep-together="always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 fo:font-size="7pt" style:font-size-asian="7pt" style:font-size-complex="7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text-properties style:font-name="標楷體" style:font-name-asian="標楷體" style:font-name-complex="標楷體" fo:font-size="7pt" style:font-size-asian="7pt" style:font-size-complex="7pt"/>
    </style:style>
    <style:style style:name="TableRow272" style:family="table-row">
      <style:table-row-properties style:min-row-height="0.1979in" style:use-optimal-row-height="false" fo:keep-together="always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TableRow277" style:family="table-row">
      <style:table-row-properties style:min-row-height="0.1979in" style:use-optimal-row-height="false" fo:keep-together="always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text-properties style:font-name="標楷體" style:font-name-asian="標楷體" style:font-name-complex="標楷體" fo:font-size="7pt" style:font-size-asian="7pt" style:font-size-complex="7pt"/>
    </style:style>
    <style:style style:name="TableRow282" style:family="table-row">
      <style:table-row-properties style:min-row-height="0.1916in" style:use-optimal-row-height="false" fo:keep-together="always"/>
    </style:style>
    <style:style style:name="TableCell283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85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TableRow287" style:family="table-row">
      <style:table-row-properties style:min-row-height="0.3958in" style:use-optimal-row-height="false" fo:keep-together="always"/>
    </style:style>
    <style:style style:name="TableCell288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P290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P293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P294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97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P299" style:parent-style-name="Standard" style:family="paragraph">
      <style:text-properties style:font-name="標楷體" style:font-name-asian="標楷體" fo:font-size="7pt" style:font-size-asian="7pt" style:font-size-complex="7pt"/>
    </style:style>
    <style:style style:name="TableRow300" style:family="table-row">
      <style:table-row-properties style:min-row-height="0.2361in" style:use-optimal-row-height="false" fo:keep-together="always"/>
    </style:style>
    <style:style style:name="TableCell301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P303" style:parent-style-name="Standard" style:family="paragraph">
      <style:paragraph-properties fo:text-align="center"/>
      <style:text-properties style:font-name="0" style:font-name-asian="標楷體" fo:font-size="7pt" style:font-size-asian="7pt" style:font-size-complex="7pt"/>
    </style:style>
    <style:style style:name="TableCell304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TableRow306" style:family="table-row">
      <style:table-row-properties style:min-row-height="0.2673in" style:use-optimal-row-height="false" fo:keep-together="always"/>
    </style:style>
    <style:style style:name="TableCell307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P309" style:parent-style-name="Standard" style:family="paragraph">
      <style:paragraph-properties fo:text-align="center"/>
      <style:text-properties style:font-name="0" style:font-name-asian="標楷體" fo:font-size="7pt" style:font-size-asian="7pt" style:font-size-complex="7pt"/>
    </style:style>
    <style:style style:name="TableCell310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3" style:parent-style-name="預設段落字型" style:family="text">
      <style:text-properties style:font-name="0" style:font-name-asian="標楷體" fo:font-size="7pt" style:font-size-asian="7pt" style:font-size-complex="7pt"/>
    </style:style>
    <style:style style:name="T314" style:parent-style-name="預設段落字型" style:family="text">
      <style:text-properties style:font-name="0" style:font-name-asian="標楷體" fo:font-size="7pt" style:font-size-asian="7pt" style:font-size-complex="7pt"/>
    </style:style>
    <style:style style:name="T315" style:parent-style-name="預設段落字型" style:family="text">
      <style:text-properties style:font-name="0" style:font-name-asian="標楷體" fo:font-size="7pt" style:font-size-asian="7pt" style:font-size-complex="7pt"/>
    </style:style>
    <style:style style:name="T316" style:parent-style-name="預設段落字型" style:family="text">
      <style:text-properties style:font-name="0" style:font-name-asian="標楷體" fo:font-size="7pt" style:font-size-asian="7pt" style:font-size-complex="7pt"/>
    </style:style>
    <style:style style:name="T317" style:parent-style-name="預設段落字型" style:family="text">
      <style:text-properties style:font-name="0" style:font-name-asian="標楷體" fo:font-size="7pt" style:font-size-asian="7pt" style:font-size-complex="7pt"/>
    </style:style>
    <style:style style:name="T318" style:parent-style-name="預設段落字型" style:family="text">
      <style:text-properties style:font-name="0" style:font-name-asian="標楷體" fo:font-size="7pt" style:font-size-asian="7pt" style:font-size-complex="7pt"/>
    </style:style>
    <style:style style:name="T319" style:parent-style-name="預設段落字型" style:family="text">
      <style:text-properties style:font-name="0" style:font-name-asian="標楷體" fo:font-size="7pt" style:font-size-asian="7pt" style:font-size-complex="7pt"/>
    </style:style>
    <style:style style:name="T320" style:parent-style-name="預設段落字型" style:family="text">
      <style:text-properties style:font-name="0" style:font-name-asian="標楷體" fo:font-size="7pt" style:font-size-asian="7pt" style:font-size-complex="7pt"/>
    </style:style>
    <style:style style:name="T321" style:parent-style-name="預設段落字型" style:family="text">
      <style:text-properties style:font-name="0" style:font-name-asian="標楷體" fo:font-size="7pt" style:font-size-asian="7pt" style:font-size-complex="7pt"/>
    </style:style>
    <style:style style:name="T322" style:parent-style-name="預設段落字型" style:family="text">
      <style:text-properties style:font-name="0" style:font-name-asian="標楷體" fo:font-size="7pt" style:font-size-asian="7pt" style:font-size-complex="7pt"/>
    </style:style>
    <style:style style:name="TableRow323" style:family="table-row">
      <style:table-row-properties style:min-row-height="0.1979in" style:use-optimal-row-height="false" fo:keep-together="always"/>
    </style:style>
    <style:style style:name="TableCell324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2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3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336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Row338" style:family="table-row">
      <style:table-row-properties style:min-row-height="0.1923in" style:use-optimal-row-height="false" fo:keep-together="always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346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Row348" style:family="table-row">
      <style:table-row-properties style:min-row-height="0.1972in"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352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Row354" style:family="table-row">
      <style:table-row-properties style:min-row-height="0.6263in" style:use-optimal-row-height="false" fo:keep-together="always"/>
    </style:style>
    <style:style style:name="TableCell3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P357" style:parent-style-name="Standard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358" style:family="table-cell">
      <style:table-cell-properties fo:border-top="none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P360" style:parent-style-name="Standard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P361" style:parent-style-name="Standard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67" style:parent-style-name="Standard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7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7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372" style:family="table-row">
      <style:table-row-properties style:min-row-height="0.5166in" style:use-optimal-row-height="false" fo:keep-together="always"/>
    </style:style>
    <style:style style:name="TableCell37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margin-top="0.0395in" fo:margin-bottom="0.0395in" fo:margin-left="0.0784in">
        <style:tab-stops/>
      </style:paragraph-properties>
      <style:text-properties style:font-name="0" style:font-name-asian="標楷體" fo:font-size="7pt" style:font-size-asian="7pt" style:font-size-complex="7pt"/>
    </style:style>
    <style:style style:name="P375" style:parent-style-name="Standard" style:family="paragraph">
      <style:paragraph-properties fo:margin-left="0.0784in">
        <style:tab-stops/>
      </style:paragraph-properties>
      <style:text-properties style:font-name="0" style:font-name-asian="標楷體" fo:font-size="8pt" style:font-size-asian="8pt" style:font-size-complex="8pt"/>
    </style:style>
    <style:style style:name="P376" style:parent-style-name="Standard" style:family="paragraph">
      <style:paragraph-properties fo:margin-top="0.0395in" fo:margin-bottom="0.0395in" fo:margin-left="0.0784in">
        <style:tab-stops/>
      </style:paragraph-properties>
      <style:text-properties style:font-name="0" style:font-name-asian="標楷體" fo:font-size="7pt" style:font-size-asian="7pt" style:font-size-complex="7pt"/>
    </style:style>
    <style:style style:name="P377" style:parent-style-name="Standard" style:family="paragraph">
      <style:paragraph-properties fo:margin-top="0.0395in" fo:margin-bottom="0.0395in" fo:margin-left="0.0395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382" style:family="table-column">
      <style:table-column-properties style:column-width="3.9368in" style:use-optimal-column-width="false"/>
    </style:style>
    <style:style style:name="TableColumn383" style:family="table-column">
      <style:table-column-properties style:column-width="3.9368in" style:use-optimal-column-width="false"/>
    </style:style>
    <style:style style:name="TableColumn384" style:family="table-column">
      <style:table-column-properties style:column-width="1.8687in" style:use-optimal-column-width="false"/>
    </style:style>
    <style:style style:name="Table381" style:family="table">
      <style:table-properties style:width="9.7423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398" style:parent-style-name="Standard" style:family="paragraph">
      <style:paragraph-properties fo:text-align="center"/>
      <style:text-properties style:font-name-asian="標楷體" fo:font-size="5pt" style:font-size-asian="5pt" style:font-size-complex="5pt"/>
    </style:style>
    <style:style style:name="P399" style:parent-style-name="Standard" style:family="paragraph">
      <style:paragraph-properties fo:widows="0" fo:orphans="0" fo:text-align="center"/>
    </style:style>
    <style:style style:name="T40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401" style:parent-style-name="Standard" style:family="paragraph">
      <style:paragraph-properties fo:widows="0" fo:orphans="0" fo:text-align="end" fo:margin-right="0.0631in"/>
    </style:style>
    <style:style style:name="T402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403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404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405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406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407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408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409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P410" style:parent-style-name="Standard" style:family="paragraph">
      <style:paragraph-properties fo:widows="0" fo:orphans="0" fo:margin-top="0.0395in" fo:margin-bottom="0.0395in"/>
    </style:style>
    <style:style style:name="T411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412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413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414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415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ableColumn417" style:family="table-column">
      <style:table-column-properties style:column-width="0.2361in" style:use-optimal-column-width="false"/>
    </style:style>
    <style:style style:name="TableColumn418" style:family="table-column">
      <style:table-column-properties style:column-width="0.434in" style:use-optimal-column-width="false"/>
    </style:style>
    <style:style style:name="TableColumn419" style:family="table-column">
      <style:table-column-properties style:column-width="0.2361in" style:use-optimal-column-width="false"/>
    </style:style>
    <style:style style:name="TableColumn420" style:family="table-column">
      <style:table-column-properties style:column-width="0.4347in" style:use-optimal-column-width="false"/>
    </style:style>
    <style:style style:name="TableColumn421" style:family="table-column">
      <style:table-column-properties style:column-width="0.6263in" style:use-optimal-column-width="false"/>
    </style:style>
    <style:style style:name="TableColumn422" style:family="table-column">
      <style:table-column-properties style:column-width="0.3569in" style:use-optimal-column-width="false"/>
    </style:style>
    <style:style style:name="TableColumn423" style:family="table-column">
      <style:table-column-properties style:column-width="0.5493in" style:use-optimal-column-width="false"/>
    </style:style>
    <style:style style:name="TableColumn424" style:family="table-column">
      <style:table-column-properties style:column-width="0.3958in" style:use-optimal-column-width="false"/>
    </style:style>
    <style:style style:name="TableColumn425" style:family="table-column">
      <style:table-column-properties style:column-width="0.5263in" style:use-optimal-column-width="false"/>
    </style:style>
    <style:style style:name="Table416" style:family="table">
      <style:table-properties style:width="3.7958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P439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P442" style:parent-style-name="Standard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P445" style:parent-style-name="TableContents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TableCell4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461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462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463" style:parent-style-name="Standard" style:family="paragraph">
      <style:text-properties style:font-name="標楷體" style:font-name-asian="標楷體" style:font-name-complex="標楷體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466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467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485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486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487" style:parent-style-name="Standard" style:family="paragraph">
      <style:text-properties style:font-name="標楷體" style:font-name-asian="標楷體" style:font-name-complex="標楷體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490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491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09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10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11" style:parent-style-name="Standard" style:family="paragraph">
      <style:text-properties style:font-name="標楷體" style:font-name-asian="標楷體" style:font-name-complex="標楷體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14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15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33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34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35" style:parent-style-name="Standard" style:family="paragraph">
      <style:text-properties style:font-name="標楷體" style:font-name-asian="標楷體" style:font-name-complex="標楷體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38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39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57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58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59" style:parent-style-name="Standard" style:family="paragraph">
      <style:text-properties style:font-name="標楷體" style:font-name-asian="標楷體" style:font-name-complex="標楷體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62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563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P568" style:parent-style-name="Standard" style:family="paragraph">
      <style:paragraph-properties fo:margin-bottom="0.0395in"/>
      <style:text-properties style:font-name="標楷體" style:font-name-asian="標楷體" fo:color="#999999" fo:font-size="5pt" style:font-size-asian="5pt" style:font-size-complex="5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0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571" style:parent-style-name="Standard" style:family="paragraph">
      <style:paragraph-properties fo:text-align="center"/>
      <style:text-properties style:font-name-asian="標楷體" fo:font-size="5pt" style:font-size-asian="5pt" style:font-size-complex="5pt"/>
    </style:style>
    <style:style style:name="P572" style:parent-style-name="Standard" style:family="paragraph">
      <style:paragraph-properties fo:widows="0" fo:orphans="0" fo:text-align="center"/>
      <style:text-properties style:font-name="0" style:font-name-asian="標楷體" style:font-name-complex="標楷體" fo:font-size="7pt" style:font-size-asian="7pt" style:font-size-complex="7pt"/>
    </style:style>
    <style:style style:name="P573" style:parent-style-name="Standard" style:family="paragraph">
      <style:paragraph-properties fo:widows="0" fo:orphans="0" fo:margin-top="0.0395in" fo:margin-bottom="0.0395in"/>
    </style:style>
    <style:style style:name="T574" style:parent-style-name="預設段落字型" style:family="text">
      <style:text-properties style:font-name="0" style:font-name-asian="標楷體" style:font-name-complex="標楷體" fo:font-size="4pt" style:font-size-asian="4pt" style:font-size-complex="4pt"/>
    </style:style>
    <style:style style:name="T575" style:parent-style-name="預設段落字型" style:family="text">
      <style:text-properties style:font-name="0" style:font-name-asian="標楷體" style:font-name-complex="標楷體" fo:font-size="4pt" style:font-size-asian="4pt" style:font-size-complex="4pt"/>
    </style:style>
    <style:style style:name="T576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577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578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579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580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581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T582" style:parent-style-name="預設段落字型" style:family="text">
      <style:text-properties style:font-name="標楷體" style:font-name-asian="標楷體" style:font-name-complex="標楷體" fo:font-size="4pt" style:font-size-asian="4pt" style:font-size-complex="4pt"/>
    </style:style>
    <style:style style:name="P583" style:parent-style-name="Standard" style:family="paragraph">
      <style:paragraph-properties fo:widows="0" fo:orphans="0" fo:margin-top="0.0395in" fo:margin-bottom="0.0395in"/>
    </style:style>
    <style:style style:name="T584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585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586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587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588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ableColumn590" style:family="table-column">
      <style:table-column-properties style:column-width="0.2361in" style:use-optimal-column-width="false"/>
    </style:style>
    <style:style style:name="TableColumn591" style:family="table-column">
      <style:table-column-properties style:column-width="0.434in" style:use-optimal-column-width="false"/>
    </style:style>
    <style:style style:name="TableColumn592" style:family="table-column">
      <style:table-column-properties style:column-width="0.2361in" style:use-optimal-column-width="false"/>
    </style:style>
    <style:style style:name="TableColumn593" style:family="table-column">
      <style:table-column-properties style:column-width="0.4347in" style:use-optimal-column-width="false"/>
    </style:style>
    <style:style style:name="TableColumn594" style:family="table-column">
      <style:table-column-properties style:column-width="0.6263in" style:use-optimal-column-width="false"/>
    </style:style>
    <style:style style:name="TableColumn595" style:family="table-column">
      <style:table-column-properties style:column-width="0.3569in" style:use-optimal-column-width="false"/>
    </style:style>
    <style:style style:name="TableColumn596" style:family="table-column">
      <style:table-column-properties style:column-width="0.5493in" style:use-optimal-column-width="false"/>
    </style:style>
    <style:style style:name="TableColumn597" style:family="table-column">
      <style:table-column-properties style:column-width="0.3958in" style:use-optimal-column-width="false"/>
    </style:style>
    <style:style style:name="TableColumn598" style:family="table-column">
      <style:table-column-properties style:column-width="0.525in" style:use-optimal-column-width="false"/>
    </style:style>
    <style:style style:name="Table589" style:family="table">
      <style:table-properties style:width="3.7944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P612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P618" style:parent-style-name="TableContents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TableCell6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34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35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38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39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57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58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61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62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80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81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84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685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03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04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07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08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26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27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30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31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49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50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53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P754" style:parent-style-name="Standard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標楷體" style:font-name-asian="標楷體" style:font-name-complex="標楷體" fo:font-size="5pt" style:font-size-asian="5pt" style:font-size-complex="5pt"/>
    </style:style>
    <style:style style:name="T759" style:parent-style-name="預設段落字型" style:family="text">
      <style:text-properties style:font-name="標楷體" style:font-name-asian="標楷體" fo:color="#999999" fo:font-size="5pt" style:font-size-asian="5pt" style:font-size-complex="5pt"/>
    </style:style>
    <style:style style:name="T760" style:parent-style-name="預設段落字型" style:family="text">
      <style:text-properties style:font-name="標楷體" style:font-name-asian="標楷體" fo:color="#999999" fo:font-size="5pt" style:font-size-asian="5pt" style:font-size-complex="5pt"/>
    </style:style>
    <style:style style:name="TableCell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</style:style>
    <style:style style:name="T7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64" style:parent-style-name="Standard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花蓮縣獎勵客語能力認證合格作業要點第三點</text:p>
      <text:p text:style-name="P2">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<text:s text:c="2"/>正<text:s text:c="2"/>規<text:s text:c="2"/>定</text:p>
          </table:table-cell>
          <table:table-cell table:style-name="TableCell10">
            <text:p text:style-name="P11">現<text:s text:c="2"/>行<text:s text:c="2"/>規<text:s text:c="2"/>定</text:p>
          </table:table-cell>
          <table:table-cell table:style-name="TableCell12">
            <text:p text:style-name="P13">說<text:s text:c="9"/>明</text:p>
          </table:table-cell>
        </table:table-row>
        <table:table-row table:style-name="TableRow14">
          <table:table-cell table:style-name="TableCell15">
            <text:p text:style-name="P16">三、獎勵標準：</text:p>
            <text:p text:style-name="P17"><text:span text:style-name="T18">（一）參加客語能力初級認證且取得合格證書者，每名核發新臺幣一千元整。</text:span></text:p>
            <text:p text:style-name="P19"><text:span text:style-name="T20">（二）參加客語能力中級認證且取得合格證書者，每名核發新臺幣二千元整。</text:span></text:p>
            <text:p text:style-name="P21">（三）參加客語能力中高級認證且取得合格證書者，每名核發新臺幣三千元整。</text:p>
            <text:p text:style-name="P22"><text:span text:style-name="T23">（四）參加客語能力高級認證且取得合格證書者，每名核發新臺幣六千元整。</text:span></text:p>
          </table:table-cell>
          <table:table-cell table:style-name="TableCell24">
            <text:p text:style-name="P25">三、獎勵標準：</text:p>
            <text:p text:style-name="P26"><text:span text:style-name="T27">（一）參加客語能力初級認證且取得合格證書者，每名核發新臺幣一千元整。</text:span></text:p>
            <text:p text:style-name="P28"><text:span text:style-name="T29">（二）參加客語能力中級認證且取得合格證書者，每名核發新臺幣二千元整。</text:span></text:p>
            <text:p text:style-name="P30">（三）參加客語能力中高級認證且取得合格證書者，每名核發新臺幣三千元整。</text:p>
          </table:table-cell>
          <table:table-cell table:style-name="TableCell31">
            <text:p text:style-name="P32"><text:span text:style-name="T33">配合客家委員會一百一十一年十一月二十六日公告「客語能力各級認證之分級制度及能力指標」增設客語能力「高級」認證，爰修正本點規定第四款，新增通過客語能力高級認證之獎勵標準，並同步修正本要點之附件一及附件四有關高級認證之欄位。</text:span></text:p>
          </table:table-cell>
        </table:table-row>
      </table:table>
      <text:soft-page-break/>
      <text:p text:style-name="P34">第四點附件修正對照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修<text:s text:c="2"/>正<text:s text:c="2"/>規<text:s text:c="2"/>定</text:p>
          </table:table-cell>
          <table:table-cell table:style-name="TableCell43">
            <text:p text:style-name="P44">現<text:s text:c="2"/>行<text:s text:c="2"/>規<text:s text:c="2"/>定</text:p>
          </table:table-cell>
          <table:table-cell table:style-name="TableCell45">
            <text:p text:style-name="P46"><text:span text:style-name="T47">說</text:span><text:span text:style-name="T48"><text:s text:c="9"/></text:span><text:span text:style-name="T49">明</text:span></text:p>
          </table:table-cell>
        </table:table-row>
        <table:table-row table:style-name="TableRow50">
          <table:table-cell table:style-name="TableCell51">
            <text:p text:style-name="TableContents"><text:span text:style-name="T52"><draw:frame draw:z-index="251666432" draw:id="id0" draw:style-name="a0" draw:name="外框3" text:anchor-type="paragraph" svg:x="0.06102in" svg:y="0.00433in" svg:width="0.3625in" svg:height="0.20417in" style:rel-width="scale" style:rel-height="scale"><draw:text-box><text:p text:style-name="P53">附件一</text:p></draw:text-box><svg:title/><svg:desc/></draw:frame></text:span>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columns-spanned="8">
                  <text:p text:style-name="P65"><text:span text:style-name="T66">花蓮縣獎勵客語能力認證合格</text:span><text:span text:style-name="T67">獎勵金申請表</text:span><text:span text:style-name="T68"><text:s text:c="57"/></text:span></text:p>
                  <text:p text:style-name="P69"><text:span text:style-name="T70"><text:s text:c="52"/></text:span><text:span text:style-name="T71"><text:s/></text:span><text:span text:style-name="T72">申請日期：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 table:number-rows-spanned="2">
                  <text:p text:style-name="P81">申請人姓名</text:p>
                </table:table-cell>
                <table:table-cell table:style-name="TableCell82" table:number-columns-spanned="2" table:number-rows-spanned="2">
                  <text:p text:style-name="P83"/>
                </table:table-cell>
                <table:covered-table-cell/>
                <table:table-cell table:style-name="TableCell84" table:number-columns-spanned="2">
                  <text:p text:style-name="P85">性<text:s text:c="2"/>別</text:p>
                </table:table-cell>
                <table:covered-table-cell/>
                <table:table-cell table:style-name="TableCell86" table:number-columns-spanned="3">
                  <text:p text:style-name="P87"><text:s/>□男<text:s text:c="4"/>□女</text:p>
                </table:table-cell>
                <table:covered-table-cell/>
                <table:covered-table-cell/>
              </table:table-row>
              <table:table-row table:style-name="TableRow88">
                <table:covered-table-cell>
                  <text:p text:style-name="P89"/>
                </table:covered-table-cell>
                <table:covered-table-cell>
                  <text:p text:style-name="P90"/>
                </table:covered-table-cell>
                <table:covered-table-cell/>
                <table:table-cell table:style-name="TableCell91" table:number-columns-spanned="2">
                  <text:p text:style-name="P92">出生年月日</text:p>
                </table:table-cell>
                <table:covered-table-cell/>
                <table:table-cell table:style-name="TableCell93" table:number-columns-spanned="3">
                  <text:p text:style-name="P94"><text:s text:c="6"/>年<text:s text:c="6"/>月<text:s text:c="6"/>日</text:p>
                </table:table-cell>
                <table:covered-table-cell/>
                <table:covered-table-cell/>
              </table:table-row>
              <table:table-row table:style-name="TableRow95">
                <table:table-cell table:style-name="TableCell96">
                  <text:p text:style-name="P97">身分證字號</text:p>
                </table:table-cell>
                <table:table-cell table:style-name="TableCell98" table:number-columns-spanned="2">
                  <text:p text:style-name="P99"/>
                </table:table-cell>
                <table:covered-table-cell/>
                <table:table-cell table:style-name="TableCell100" table:number-columns-spanned="2">
                  <text:p text:style-name="P101">電子郵件</text:p>
                </table:table-cell>
                <table:covered-table-cell/>
                <table:table-cell table:style-name="TableCell102" table:number-columns-spanned="3">
                  <text:p text:style-name="P103"/>
                </table:table-cell>
                <table:covered-table-cell/>
                <table:covered-table-cell/>
              </table:table-row>
              <table:table-row table:style-name="TableRow104">
                <table:table-cell table:style-name="TableCell105">
                  <text:p text:style-name="P106">聯絡電話</text:p>
                </table:table-cell>
                <table:table-cell table:style-name="TableCell107" table:number-columns-spanned="7">
                  <text:p text:style-name="P108"><text:s/>手機：<text:s text:c="21"/>市話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9">
                <table:table-cell table:style-name="TableCell110">
                  <text:p text:style-name="P111">戶籍地址</text:p>
                </table:table-cell>
                <table:table-cell table:style-name="TableCell112" table:number-columns-spanned="7">
                  <text:p text:style-name="P1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4">
                <table:table-cell table:style-name="TableCell115">
                  <text:p text:style-name="P116">聯絡地址</text:p>
                </table:table-cell>
                <table:table-cell table:style-name="TableCell117" table:number-columns-spanned="7">
                  <text:p text:style-name="P118"><text:s/>□同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9">
                <table:table-cell table:style-name="TableCell120">
                  <text:p text:style-name="P121">申請人</text:p>
                  <text:p text:style-name="P122">職業別</text:p>
                </table:table-cell>
                <table:table-cell table:style-name="TableCell123" table:number-columns-spanned="4">
                  <text:p text:style-name="P124"><text:s/>□軍<text:s text:c="5"/>□學生<text:s text:c="7"/>□農林漁牧礦</text:p>
                  <text:p text:style-name="P125"><text:s/>□公<text:s text:c="5"/>□服務業<text:s text:c="5"/>□無</text:p>
                  <text:p text:style-name="P126"><text:s/>□教<text:s text:c="5"/>□製造業<text:s text:c="5"/>□其他</text:p>
                </table:table-cell>
                <table:covered-table-cell/>
                <table:covered-table-cell/>
                <table:covered-table-cell/>
                <table:table-cell table:style-name="TableCell127" table:number-columns-spanned="2">
                  <text:p text:style-name="P128">是否為客籍</text:p>
                </table:table-cell>
                <table:covered-table-cell/>
                <table:table-cell table:style-name="TableCell129">
                  <text:p text:style-name="P130"><text:s/>□是</text:p>
                  <text:p text:style-name="P131"><text:s/>□否</text:p>
                </table:table-cell>
              </table:table-row>
              <table:table-row table:style-name="TableRow132">
                <table:table-cell table:style-name="TableCell133">
                  <text:p text:style-name="P134">客語認證</text:p>
                  <text:p text:style-name="P135">合格級別</text:p>
                </table:table-cell>
                <table:table-cell table:style-name="TableCell136" table:number-columns-spanned="7">
                  <text:p text:style-name="P137"><text:span text:style-name="T138"><text:s/>□</text:span><text:span text:style-name="T139">初級認證</text:span><text:span text:style-name="T140"><text:s text:c="4"/>□</text:span><text:span text:style-name="T141">中級認證</text:span><text:span text:style-name="T142"><text:s text:c="4"/>□</text:span><text:span text:style-name="T143">中高級認證</text:span><text:span text:style-name="T144"><text:s text:c="4"/></text:span><text:span text:style-name="T145">□</text:span><text:span text:style-name="T146">高級認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7">
                <table:table-cell table:style-name="TableCell148">
                  <text:p text:style-name="P149">客語認證</text:p>
                  <text:p text:style-name="P150">合格腔調別</text:p>
                </table:table-cell>
                <table:table-cell table:style-name="TableCell151" table:number-columns-spanned="7">
                  <text:p text:style-name="P152"><text:span text:style-name="T153"><text:s/></text:span><text:span text:style-name="T154">□</text:span><text:span text:style-name="T155">四縣</text:span><text:span text:style-name="T156"><text:s text:c="4"/>□</text:span><text:span text:style-name="T157">海陸</text:span><text:span text:style-name="T158"><text:s text:c="4"/>□</text:span><text:span text:style-name="T159">大埔</text:span><text:span text:style-name="T160"><text:s text:c="4"/>□</text:span><text:span text:style-name="T161">饒平</text:span><text:span text:style-name="T162"><text:s text:c="4"/>□</text:span><text:span text:style-name="T163">詔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4">
                <table:table-cell table:style-name="TableCell165" table:number-rows-spanned="3">
                  <text:p text:style-name="P166">法定代理人</text:p>
                  <text:p text:style-name="P167"><text:span text:style-name="T168">（申請人未滿</text:span><text:span text:style-name="T169">18</text:span><text:span text:style-name="T170">歲需填寫）</text:span></text:p>
                </table:table-cell>
                <table:table-cell table:style-name="TableCell171">
                  <text:p text:style-name="P172">姓名</text:p>
                </table:table-cell>
                <table:table-cell table:style-name="TableCell173" table:number-columns-spanned="2">
                  <text:p text:style-name="P174"/>
                </table:table-cell>
                <table:covered-table-cell/>
                <table:table-cell table:style-name="TableCell175" table:number-columns-spanned="2">
                  <text:p text:style-name="P176">與申請人關係</text:p>
                </table:table-cell>
                <table:covered-table-cell/>
                <table:table-cell table:style-name="TableCell177" table:number-columns-spanned="2">
                  <text:p text:style-name="P178"/>
                </table:table-cell>
                <table:covered-table-cell/>
              </table:table-row>
              <table:table-row table:style-name="TableRow179">
                <table:covered-table-cell>
                  <text:p text:style-name="P180"/>
                </table:covered-table-cell>
                <table:table-cell table:style-name="TableCell181">
                  <text:p text:style-name="P182">身分證字號</text:p>
                </table:table-cell>
                <table:table-cell table:style-name="TableCell183" table:number-columns-spanned="2">
                  <text:p text:style-name="P184"/>
                </table:table-cell>
                <table:covered-table-cell/>
                <table:table-cell table:style-name="TableCell185" table:number-columns-spanned="2">
                  <text:p text:style-name="P186">聯絡電話</text:p>
                </table:table-cell>
                <table:covered-table-cell/>
                <table:table-cell table:style-name="TableCell187" table:number-columns-spanned="2">
                  <text:p text:style-name="P188"/>
                </table:table-cell>
                <table:covered-table-cell/>
              </table:table-row>
              <table:table-row table:style-name="TableRow189">
                <table:covered-table-cell>
                  <text:p text:style-name="P190"/>
                </table:covered-table-cell>
                <table:table-cell table:style-name="TableCell191">
                  <text:p text:style-name="P192">聯絡地址</text:p>
                </table:table-cell>
                <table:table-cell table:style-name="TableCell193" table:number-columns-spanned="6">
                  <text:p text:style-name="P19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5">
                <table:table-cell table:style-name="TableCell196">
                  <text:p text:style-name="P197">檢附資料</text:p>
                  <text:p text:style-name="P198">自行檢核表</text:p>
                </table:table-cell>
                <table:table-cell table:style-name="TableCell199" table:number-columns-spanned="7">
                  <text:p text:style-name="P200"><text:s/>□申請表</text:p>
                  <text:p text:style-name="P201"><text:s/>□領據及申請人（或法定代理人）金融帳戶資料</text:p>
                  <text:p text:style-name="P202"><text:s/>□切結書</text:p>
                  <text:p text:style-name="P203"><text:span text:style-name="T204"><text:s/>□</text:span><text:span text:style-name="T205">戶籍證明文件（戶籍謄本或戶口名簿，請提供</text:span><text:span text:style-name="T206">A4</text:span><text:span text:style-name="T207">規格影本）</text:span></text:p>
                  <text:p text:style-name="P208"><text:span text:style-name="T209"><text:s/>□</text:span><text:span text:style-name="T210">合格證書影本（請提供</text:span><text:span text:style-name="T211">A4</text:span><text:span text:style-name="T212">規格影本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8">
                  <text:p text:style-name="P215">此致</text:p>
                  <text:p text:style-name="P216">花蓮縣政府</text:p>
                  <text:p text:style-name="P217">申請人簽章：<text:s text:c="49"/>法定代理人簽章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18">◎本表適用對象為個人申請者。</text:p>
          </table:table-cell>
          <table:table-cell table:style-name="TableCell219">
            <text:p text:style-name="TableContents"><text:span text:style-name="T220"><draw:frame draw:z-index="251670528" draw:id="id1" draw:style-name="a1" draw:name="外框3" text:anchor-type="paragraph" svg:x="0.06102in" svg:y="0.00433in" svg:width="0.3625in" svg:height="0.20417in" style:rel-width="scale" style:rel-height="scale"><draw:text-box><text:p text:style-name="P221">附件一</text:p></draw:text-box><svg:title/><svg:desc/></draw:frame></text:span></text:p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 table:number-columns-spanned="8">
                  <text:p text:style-name="P233"><text:span text:style-name="T234">花蓮縣獎勵客語能力認證合格</text:span><text:span text:style-name="T235">獎勵金申請表</text:span><text:span text:style-name="T236"><text:s text:c="57"/></text:span></text:p>
                  <text:p text:style-name="P237"><text:span text:style-name="T238"><text:s text:c="52"/></text:span><text:span text:style-name="T239"><text:s/></text:span><text:span text:style-name="T240">申請日期：</text:span><text:span text:style-name="T241"><text:s text:c="4"/></text:span><text:span text:style-name="T242">年</text:span><text:span text:style-name="T243"><text:s text:c="4"/></text:span><text:span text:style-name="T244">月</text:span><text:span text:style-name="T245"><text:s text:c="4"/></text:span><text:span text:style-name="T246"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7">
                <table:table-cell table:style-name="TableCell248" table:number-rows-spanned="2">
                  <text:p text:style-name="P249">申請人姓名</text:p>
                </table:table-cell>
                <table:table-cell table:style-name="TableCell250" table:number-columns-spanned="2" table:number-rows-spanned="2">
                  <text:p text:style-name="P251"/>
                </table:table-cell>
                <table:covered-table-cell/>
                <table:table-cell table:style-name="TableCell252" table:number-columns-spanned="2">
                  <text:p text:style-name="P253">性<text:s text:c="2"/>別</text:p>
                </table:table-cell>
                <table:covered-table-cell/>
                <table:table-cell table:style-name="TableCell254" table:number-columns-spanned="3">
                  <text:p text:style-name="P255"><text:s/>□男<text:s text:c="4"/>□女</text:p>
                </table:table-cell>
                <table:covered-table-cell/>
                <table:covered-table-cell/>
              </table:table-row>
              <table:table-row table:style-name="TableRow256">
                <table:covered-table-cell>
                  <text:p text:style-name="P257"/>
                </table:covered-table-cell>
                <table:covered-table-cell>
                  <text:p text:style-name="P258"/>
                </table:covered-table-cell>
                <table:covered-table-cell/>
                <table:table-cell table:style-name="TableCell259" table:number-columns-spanned="2">
                  <text:p text:style-name="P260">出生年月日</text:p>
                </table:table-cell>
                <table:covered-table-cell/>
                <table:table-cell table:style-name="TableCell261" table:number-columns-spanned="3">
                  <text:p text:style-name="P262"><text:s text:c="6"/>年<text:s text:c="6"/>月<text:s text:c="6"/>日</text:p>
                </table:table-cell>
                <table:covered-table-cell/>
                <table:covered-table-cell/>
              </table:table-row>
              <table:table-row table:style-name="TableRow263">
                <table:table-cell table:style-name="TableCell264">
                  <text:p text:style-name="P265">身分證字號</text:p>
                </table:table-cell>
                <table:table-cell table:style-name="TableCell266" table:number-columns-spanned="2">
                  <text:p text:style-name="P267"/>
                </table:table-cell>
                <table:covered-table-cell/>
                <table:table-cell table:style-name="TableCell268" table:number-columns-spanned="2">
                  <text:p text:style-name="P269">電子郵件</text:p>
                </table:table-cell>
                <table:covered-table-cell/>
                <table:table-cell table:style-name="TableCell270" table:number-columns-spanned="3">
                  <text:p text:style-name="P271"/>
                </table:table-cell>
                <table:covered-table-cell/>
                <table:covered-table-cell/>
              </table:table-row>
              <table:table-row table:style-name="TableRow272">
                <table:table-cell table:style-name="TableCell273">
                  <text:p text:style-name="P274">聯絡電話</text:p>
                </table:table-cell>
                <table:table-cell table:style-name="TableCell275" table:number-columns-spanned="7">
                  <text:p text:style-name="P276"><text:s/>手機：<text:s text:c="21"/>市話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7">
                <table:table-cell table:style-name="TableCell278">
                  <text:p text:style-name="P279">戶籍地址</text:p>
                </table:table-cell>
                <table:table-cell table:style-name="TableCell280" table:number-columns-spanned="7">
                  <text:p text:style-name="P2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聯絡地址</text:p>
                </table:table-cell>
                <table:table-cell table:style-name="TableCell285" table:number-columns-spanned="7">
                  <text:p text:style-name="P286"><text:s/>□同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7">
                <table:table-cell table:style-name="TableCell288">
                  <text:p text:style-name="P289">申請人</text:p>
                  <text:p text:style-name="P290">職業別</text:p>
                </table:table-cell>
                <table:table-cell table:style-name="TableCell291" table:number-columns-spanned="4">
                  <text:p text:style-name="P292"><text:s/>□軍<text:s text:c="5"/>□學生<text:s text:c="7"/>□農林漁牧礦</text:p>
                  <text:p text:style-name="P293"><text:s/>□公<text:s text:c="5"/>□服務業<text:s text:c="5"/>□無</text:p>
                  <text:p text:style-name="P294"><text:s/>□教<text:s text:c="5"/>□製造業<text:s text:c="5"/>□其他</text:p>
                </table:table-cell>
                <table:covered-table-cell/>
                <table:covered-table-cell/>
                <table:covered-table-cell/>
                <table:table-cell table:style-name="TableCell295" table:number-columns-spanned="2">
                  <text:p text:style-name="P296">是否為客籍</text:p>
                </table:table-cell>
                <table:covered-table-cell/>
                <table:table-cell table:style-name="TableCell297">
                  <text:p text:style-name="P298"><text:s/>□是</text:p>
                  <text:p text:style-name="P299"><text:s/>□否</text:p>
                </table:table-cell>
              </table:table-row>
              <table:table-row table:style-name="TableRow300">
                <table:table-cell table:style-name="TableCell301">
                  <text:p text:style-name="P302">客語認證</text:p>
                  <text:p text:style-name="P303">合格級別</text:p>
                </table:table-cell>
                <table:table-cell table:style-name="TableCell304" table:number-columns-spanned="7">
                  <text:p text:style-name="P305"><text:s/>□初級認證<text:s text:c="4"/>□中級認證<text:s text:c="4"/>□中高級認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6">
                <table:table-cell table:style-name="TableCell307">
                  <text:p text:style-name="P308">客語認證</text:p>
                  <text:p text:style-name="P309">合格腔調別</text:p>
                </table:table-cell>
                <table:table-cell table:style-name="TableCell310" table:number-columns-spanned="7">
                  <text:p text:style-name="P311"><text:span text:style-name="T312"><text:s/></text:span><text:span text:style-name="T313">□</text:span><text:span text:style-name="T314">四縣</text:span><text:span text:style-name="T315"><text:s text:c="4"/>□</text:span><text:span text:style-name="T316">海陸</text:span><text:span text:style-name="T317"><text:s text:c="4"/>□</text:span><text:span text:style-name="T318">大埔</text:span><text:span text:style-name="T319"><text:s text:c="4"/>□</text:span><text:span text:style-name="T320">饒平</text:span><text:span text:style-name="T321"><text:s text:c="4"/>□</text:span><text:span text:style-name="T322">詔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3">
                <table:table-cell table:style-name="TableCell324" table:number-rows-spanned="3">
                  <text:p text:style-name="P325">法定代理人</text:p>
                  <text:p text:style-name="P326"><text:span text:style-name="T327">（申請人未滿</text:span><text:span text:style-name="T328">18</text:span><text:span text:style-name="T329">歲需填寫）</text:span></text:p>
                </table:table-cell>
                <table:table-cell table:style-name="TableCell330">
                  <text:p text:style-name="P331">姓名</text:p>
                </table:table-cell>
                <table:table-cell table:style-name="TableCell332" table:number-columns-spanned="2">
                  <text:p text:style-name="P333"/>
                </table:table-cell>
                <table:covered-table-cell/>
                <table:table-cell table:style-name="TableCell334" table:number-columns-spanned="2">
                  <text:p text:style-name="P335">與申請人關係</text:p>
                </table:table-cell>
                <table:covered-table-cell/>
                <table:table-cell table:style-name="TableCell336" table:number-columns-spanned="2">
                  <text:p text:style-name="P337"/>
                </table:table-cell>
                <table:covered-table-cell/>
              </table:table-row>
              <table:table-row table:style-name="TableRow338">
                <table:covered-table-cell>
                  <text:p text:style-name="P339"/>
                </table:covered-table-cell>
                <table:table-cell table:style-name="TableCell340">
                  <text:p text:style-name="P341">身分證字號</text:p>
                </table:table-cell>
                <table:table-cell table:style-name="TableCell342" table:number-columns-spanned="2">
                  <text:p text:style-name="P343"/>
                </table:table-cell>
                <table:covered-table-cell/>
                <table:table-cell table:style-name="TableCell344" table:number-columns-spanned="2">
                  <text:p text:style-name="P345">聯絡電話</text:p>
                </table:table-cell>
                <table:covered-table-cell/>
                <table:table-cell table:style-name="TableCell346" table:number-columns-spanned="2">
                  <text:p text:style-name="P347"/>
                </table:table-cell>
                <table:covered-table-cell/>
              </table:table-row>
              <table:table-row table:style-name="TableRow348">
                <table:covered-table-cell>
                  <text:p text:style-name="P349"/>
                </table:covered-table-cell>
                <table:table-cell table:style-name="TableCell350">
                  <text:p text:style-name="P351">聯絡地址</text:p>
                </table:table-cell>
                <table:table-cell table:style-name="TableCell352" table:number-columns-spanned="6">
                  <text:p text:style-name="P35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4">
                <table:table-cell table:style-name="TableCell355">
                  <text:p text:style-name="P356">檢附資料</text:p>
                  <text:p text:style-name="P357">自行檢核表</text:p>
                </table:table-cell>
                <table:table-cell table:style-name="TableCell358" table:number-columns-spanned="7">
                  <text:p text:style-name="P359"><text:s/>□申請表</text:p>
                  <text:p text:style-name="P360"><text:s/>□領據及申請人（或法定代理人）金融帳戶資料</text:p>
                  <text:p text:style-name="P361"><text:s/>□切結書</text:p>
                  <text:p text:style-name="P362"><text:span text:style-name="T363"><text:s/>□</text:span><text:span text:style-name="T364">戶籍證明文件（戶籍謄本或戶口名簿，請提供</text:span><text:span text:style-name="T365">A4</text:span><text:span text:style-name="T366">規格影本）</text:span></text:p>
                  <text:p text:style-name="P367"><text:span text:style-name="T368"><text:s/>□</text:span><text:span text:style-name="T369">合格證書影本（請提供</text:span><text:span text:style-name="T370">A4</text:span><text:span text:style-name="T371">規格影本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2">
                <table:table-cell table:style-name="TableCell373" table:number-columns-spanned="8">
                  <text:p text:style-name="P374">此致</text:p>
                  <text:p text:style-name="P375">花蓮縣政府</text:p>
                  <text:p text:style-name="P376">申請人簽章：<text:s text:c="49"/>法定代理人簽章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77">◎本表適用對象為個人申請者。</text:p>
          </table:table-cell>
          <table:table-cell table:style-name="TableCell378">
            <text:p text:style-name="P379"><text:span text:style-name="T380">配合本要點第三點新增第四款規定，同步修正附件一，增列高級認證級別選項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soft-page-break/>
            <text:p text:style-name="P387">修<text:s text:c="2"/>正<text:s text:c="2"/>規<text:s text:c="2"/>定</text:p>
          </table:table-cell>
          <table:table-cell table:style-name="TableCell388">
            <text:p text:style-name="P389">現<text:s text:c="2"/>行<text:s text:c="2"/>規<text:s text:c="2"/>定</text:p>
          </table:table-cell>
          <table:table-cell table:style-name="TableCell390">
            <text:p text:style-name="P391"><text:span text:style-name="T392">說</text:span><text:span text:style-name="T393"><text:s text:c="9"/></text:span><text:span text:style-name="T394">明</text:span></text:p>
          </table:table-cell>
        </table:table-row>
        <table:table-row table:style-name="TableRow395">
          <table:table-cell table:style-name="TableCell396">
            <text:p text:style-name="TableContents"><text:span text:style-name="T397"><draw:frame draw:z-index="251669504" draw:id="id2" draw:style-name="a2" draw:name="外框6" text:anchor-type="paragraph" svg:x="0.06102in" svg:y="0.00433in" svg:width="0.3625in" svg:height="0.20417in" style:rel-width="scale" style:rel-height="scale"><draw:text-box><text:p text:style-name="P398">附件四</text:p></draw:text-box><svg:title/><svg:desc/></draw:frame></text:span></text:p>
            <text:p text:style-name="P399"><text:span text:style-name="T400">花蓮縣獎勵客語能力認證合格獎勵金請領清冊</text:span></text:p>
            <text:p text:style-name="P401"><text:span text:style-name="T402"><text:s text:c="5"/></text:span><text:span text:style-name="T403">申請日期：</text:span><text:span text:style-name="T404"><text:s text:c="4"/></text:span><text:span text:style-name="T405">年</text:span><text:span text:style-name="T406"><text:s text:c="4"/></text:span><text:span text:style-name="T407">月</text:span><text:span text:style-name="T408"><text:s text:c="4"/></text:span><text:span text:style-name="T409">日</text:span></text:p>
            <text:p text:style-name="P410"><text:span text:style-name="T411">學校名稱：</text:span><text:span text:style-name="T412"><text:s text:c="19"/></text:span><text:span text:style-name="T413">學校聯絡人姓名：</text:span><text:span text:style-name="T414"><text:s text:c="18"/></text:span><text:span text:style-name="T415">學校聯絡人電話：</text:span></text:p>
            <table:table table:style-name="Table416">
              <table:table-columns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>序號</text:p>
                </table:table-cell>
                <table:table-cell table:style-name="TableCell429">
                  <text:p text:style-name="P430">申請人姓名</text:p>
                </table:table-cell>
                <table:table-cell table:style-name="TableCell431">
                  <text:p text:style-name="P432">年級</text:p>
                </table:table-cell>
                <table:table-cell table:style-name="TableCell433">
                  <text:p text:style-name="P434">身分證字號</text:p>
                </table:table-cell>
                <table:table-cell table:style-name="TableCell435">
                  <text:p text:style-name="P436">戶籍地址</text:p>
                </table:table-cell>
                <table:table-cell table:style-name="TableCell437">
                  <text:p text:style-name="P438">客語認證</text:p>
                  <text:p text:style-name="P439">合格級別</text:p>
                </table:table-cell>
                <table:table-cell table:style-name="TableCell440">
                  <text:p text:style-name="P441">客語認證</text:p>
                  <text:p text:style-name="P442">合格腔調別</text:p>
                </table:table-cell>
                <table:table-cell table:style-name="TableCell443">
                  <text:p text:style-name="P444">獎勵金</text:p>
                  <text:p text:style-name="P445">（新臺幣：元）</text:p>
                </table:table-cell>
                <table:table-cell table:style-name="TableCell446">
                  <text:p text:style-name="P447">申請人簽章</text:p>
                </table:table-cell>
              </table:table-row>
              <table:table-row table:style-name="TableRow448">
                <table:table-cell table:style-name="TableCell449">
                  <text:p text:style-name="P450">1</text:p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>□初級</text:p>
                  <text:p text:style-name="P461">□中級</text:p>
                  <text:p text:style-name="P462">□中高級</text:p>
                  <text:p text:style-name="P463">□高級</text:p>
                </table:table-cell>
                <table:table-cell table:style-name="TableCell464">
                  <text:p text:style-name="P465">□四縣<text:s/>□海陸</text:p>
                  <text:p text:style-name="P466">□大埔<text:s/>□饒平</text:p>
                  <text:p text:style-name="P467">□詔安</text:p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2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>□初級</text:p>
                  <text:p text:style-name="P485">□中級</text:p>
                  <text:p text:style-name="P486">□中高級</text:p>
                  <text:p text:style-name="P487">□高級</text:p>
                </table:table-cell>
                <table:table-cell table:style-name="TableCell488">
                  <text:p text:style-name="P489">□四縣<text:s/>□海陸</text:p>
                  <text:p text:style-name="P490">□大埔<text:s/>□饒平</text:p>
                  <text:p text:style-name="P491">□詔安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3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>□初級</text:p>
                  <text:p text:style-name="P509">□中級</text:p>
                  <text:p text:style-name="P510">□中高級</text:p>
                  <text:p text:style-name="P511">□高級</text:p>
                </table:table-cell>
                <table:table-cell table:style-name="TableCell512">
                  <text:p text:style-name="P513">□四縣<text:s/>□海陸</text:p>
                  <text:p text:style-name="P514">□大埔<text:s/>□饒平</text:p>
                  <text:p text:style-name="P515">□詔安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4</text:p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>□初級</text:p>
                  <text:p text:style-name="P533">□中級</text:p>
                  <text:p text:style-name="P534">□中高級</text:p>
                  <text:p text:style-name="P535">□高級</text:p>
                </table:table-cell>
                <table:table-cell table:style-name="TableCell536">
                  <text:p text:style-name="P537">□四縣<text:s/>□海陸</text:p>
                  <text:p text:style-name="P538">□大埔<text:s/>□饒平</text:p>
                  <text:p text:style-name="P539">□詔安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5</text:p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>□初級</text:p>
                  <text:p text:style-name="P557">□中級</text:p>
                  <text:p text:style-name="P558">□中高級</text:p>
                  <text:p text:style-name="P559">□高級</text:p>
                </table:table-cell>
                <table:table-cell table:style-name="TableCell560">
                  <text:p text:style-name="P561">□四縣<text:s/>□海陸</text:p>
                  <text:p text:style-name="P562">□大埔<text:s/>□饒平</text:p>
                  <text:p text:style-name="P563">□詔安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</table:table>
            <text:p text:style-name="P568">◎本表適用對象為各級學校，如不敷使用，請自行延伸。</text:p>
          </table:table-cell>
          <table:table-cell table:style-name="TableCell569">
            <text:p text:style-name="TableContents"><text:span text:style-name="T570"><draw:frame draw:z-index="251672576" draw:id="id3" draw:style-name="a3" draw:name="外框6" text:anchor-type="paragraph" svg:x="0.06102in" svg:y="0.00433in" svg:width="0.3625in" svg:height="0.20417in" style:rel-width="scale" style:rel-height="scale"><draw:text-box><text:p text:style-name="P571">附件四</text:p></draw:text-box><svg:title/><svg:desc/></draw:frame></text:span></text:p>
            <text:p text:style-name="P572">花蓮縣獎勵客語能力認證合格獎勵金請領清冊</text:p>
            <text:p text:style-name="P573"><text:span text:style-name="T574"><text:s text:c="128"/></text:span><text:span text:style-name="T575"><text:s text:c="118"/></text:span><text:span text:style-name="T576">申請日期：</text:span><text:span text:style-name="T577"><text:s text:c="4"/></text:span><text:span text:style-name="T578">年</text:span><text:span text:style-name="T579"><text:s text:c="4"/></text:span><text:span text:style-name="T580">月</text:span><text:span text:style-name="T581"><text:s text:c="4"/></text:span><text:span text:style-name="T582">日</text:span></text:p>
            <text:p text:style-name="P583"><text:span text:style-name="T584">學校名稱：</text:span><text:span text:style-name="T585"><text:s text:c="19"/></text:span><text:span text:style-name="T586">學校聯絡人姓名：</text:span><text:span text:style-name="T587"><text:s text:c="18"/></text:span><text:span text:style-name="T588">學校聯絡人電話：</text:span></text:p>
            <table:table table:style-name="Table589">
              <table:table-columns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  <table:table-column table:style-name="TableColumn594"/>
                <table:table-column table:style-name="TableColumn595"/>
                <table:table-column table:style-name="TableColumn596"/>
                <table:table-column table:style-name="TableColumn597"/>
                <table:table-column table:style-name="TableColumn598"/>
              </table:table-columns>
              <table:table-row table:style-name="TableRow599">
                <table:table-cell table:style-name="TableCell600">
                  <text:p text:style-name="P601">序號</text:p>
                </table:table-cell>
                <table:table-cell table:style-name="TableCell602">
                  <text:p text:style-name="P603">申請人姓名</text:p>
                </table:table-cell>
                <table:table-cell table:style-name="TableCell604">
                  <text:p text:style-name="P605">年級</text:p>
                </table:table-cell>
                <table:table-cell table:style-name="TableCell606">
                  <text:p text:style-name="P607">身分證字號</text:p>
                </table:table-cell>
                <table:table-cell table:style-name="TableCell608">
                  <text:p text:style-name="P609">戶籍地址</text:p>
                </table:table-cell>
                <table:table-cell table:style-name="TableCell610">
                  <text:p text:style-name="P611">客語認證</text:p>
                  <text:p text:style-name="P612">合格級別</text:p>
                </table:table-cell>
                <table:table-cell table:style-name="TableCell613">
                  <text:p text:style-name="P614">客語認證</text:p>
                  <text:p text:style-name="P615">合格腔調別</text:p>
                </table:table-cell>
                <table:table-cell table:style-name="TableCell616">
                  <text:p text:style-name="P617">獎勵金</text:p>
                  <text:p text:style-name="P618">（新臺幣：元）</text:p>
                </table:table-cell>
                <table:table-cell table:style-name="TableCell619">
                  <text:p text:style-name="P620">申請人簽章</text:p>
                </table:table-cell>
              </table:table-row>
              <table:table-row table:style-name="TableRow621">
                <table:table-cell table:style-name="TableCell622">
                  <text:p text:style-name="P623">1</text:p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>□初級</text:p>
                  <text:p text:style-name="P634">□中級</text:p>
                  <text:p text:style-name="P635">□中高級</text:p>
                </table:table-cell>
                <table:table-cell table:style-name="TableCell636">
                  <text:p text:style-name="P637">□四縣<text:s/>□海陸</text:p>
                  <text:p text:style-name="P638">□大埔<text:s/>□饒平</text:p>
                  <text:p text:style-name="P639">□詔安</text:p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</table:table-row>
              <table:table-row table:style-name="TableRow644">
                <table:table-cell table:style-name="TableCell645">
                  <text:p text:style-name="P646">2</text:p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>□初級</text:p>
                  <text:p text:style-name="P657">□中級</text:p>
                  <text:p text:style-name="P658">□中高級</text:p>
                </table:table-cell>
                <table:table-cell table:style-name="TableCell659">
                  <text:p text:style-name="P660">□四縣<text:s/>□海陸</text:p>
                  <text:p text:style-name="P661">□大埔<text:s/>□饒平</text:p>
                  <text:p text:style-name="P662">□詔安</text:p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>
                  <text:p text:style-name="P669">3</text:p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>□初級</text:p>
                  <text:p text:style-name="P680">□中級</text:p>
                  <text:p text:style-name="P681">□中高級</text:p>
                </table:table-cell>
                <table:table-cell table:style-name="TableCell682">
                  <text:p text:style-name="P683">□四縣<text:s/>□海陸</text:p>
                  <text:p text:style-name="P684">□大埔<text:s/>□饒平</text:p>
                  <text:p text:style-name="P685">□詔安</text:p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>4</text:p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>□初級</text:p>
                  <text:p text:style-name="P703">□中級</text:p>
                  <text:p text:style-name="P704">□中高級</text:p>
                </table:table-cell>
                <table:table-cell table:style-name="TableCell705">
                  <text:p text:style-name="P706">□四縣<text:s/>□海陸</text:p>
                  <text:p text:style-name="P707">□大埔<text:s/>□饒平</text:p>
                  <text:p text:style-name="P708">□詔安</text:p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</table:table-row>
              <table:table-row table:style-name="TableRow713">
                <table:table-cell table:style-name="TableCell714">
                  <text:p text:style-name="P715">5</text:p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>□初級</text:p>
                  <text:p text:style-name="P726">□中級</text:p>
                  <text:p text:style-name="P727">□中高級</text:p>
                </table:table-cell>
                <table:table-cell table:style-name="TableCell728">
                  <text:p text:style-name="P729">□四縣<text:s/>□海陸</text:p>
                  <text:p text:style-name="P730">□大埔<text:s/>□饒平</text:p>
                  <text:p text:style-name="P731">□詔安</text:p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</table:table-row>
              <table:table-row table:style-name="TableRow736">
                <table:table-cell table:style-name="TableCell737">
                  <text:p text:style-name="P738">6</text:p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>□初級</text:p>
                  <text:p text:style-name="P749">□中級</text:p>
                  <text:p text:style-name="P750">□中高級</text:p>
                </table:table-cell>
                <table:table-cell table:style-name="TableCell751">
                  <text:p text:style-name="P752">□四縣<text:s/>□海陸</text:p>
                  <text:p text:style-name="P753">□大埔<text:s/>□饒平</text:p>
                  <text:p text:style-name="P754">□詔安</text:p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TableContents"><text:span text:style-name="T759">◎</text:span><text:span text:style-name="T760">本表適用對象為各級學校，如不敷使用，請自行延伸。</text:span></text:p>
          </table:table-cell>
          <table:table-cell table:style-name="TableCell761">
            <text:p text:style-name="P762"><text:span text:style-name="T763">配合本要點第三點新增第四款規定，同步修正附件四，增列高級認證級別選項。</text:span></text:p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0" svg:font-family="0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bold" style:font-weight-asian="bold" fo:font-size="14pt" style:font-size-asian="14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weight="bold" style:font-weight-asian="bold" fo:font-size="14pt" style:font-size-asian="14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language="en" fo:country="U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bullet text:level="1" text:style-name="WW_CharLFO1LVL1" text:bullet-char="□">
        <style:list-level-properties text:space-before="0.3902in" text:min-label-width="0.3854in" text:list-level-position-and-space-mode="label-alignment">
          <style:list-level-label-alignment text:label-followed-by="listtab" fo:margin-left="0.7756in" fo:text-indent="-0.385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bullet text:level="1" text:bullet-char="□">
        <style:list-level-properties text:space-before="0.3902in" text:min-label-width="0.3854in" text:list-level-position-and-space-mode="label-alignment">
          <style:list-level-label-alignment text:label-followed-by="listtab" fo:margin-left="0.7756in" fo:text-indent="-0.3854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楊千儀</dc:creator>
    <meta:creation-date>2022-08-22T08:06:00Z</meta:creation-date>
    <dc:date>2022-08-22T09:12:00Z</dc:date>
    <meta:template xlink:href="Normal" xlink:type="simple"/>
    <meta:editing-cycles>9</meta:editing-cycles>
    <meta:editing-duration>PT1920S</meta:editing-duration>
    <meta:document-statistic meta:page-count="3" meta:paragraph-count="6" meta:word-count="463" meta:character-count="3097" meta:row-count="22" meta:non-whitespace-character-count="2640"/>
  </office:meta>
</office:document-meta>
</file>