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text-properties style:font-name="標楷體" style:font-name-asian="標楷體" style:font-name-complex="標楷體" fo:color="#000000" fo:font-size="11pt" style:font-size-asian="11pt"/>
    </style:style>
    <style:style style:name="P3" style:parent-style-name="Standard" style:family="paragraph">
      <style:text-properties style:font-name="標楷體" style:font-name-asian="標楷體" style:font-name-complex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4" style:parent-style-name="Standard" style:family="paragraph">
      <style:paragraph-properties fo:text-align="justify" fo:margin-top="0.1666in" fo:line-height="0.3472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margin-left="0.3937in">
        <style:tab-stops>
          <style:tab-stop style:type="left" style:position="0.354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472in" fo:margin-left="1.2993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472in" fo:margin-left="1.2993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 fo:margin-left="0.9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0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0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472in" fo:margin-left="1.2993in" fo:text-indent="-0.3152in">
        <style:tab-stops>
          <style:tab-stop style:type="left" style:position="1.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0.3472in" fo:margin-left="0.9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 fo:margin-left="0.9451in" fo:text-indent="-0.5902in">
        <style:tab-stops>
          <style:tab-stop style:type="left" style:position="0.3541in"/>
          <style:tab-stop style:type="left" style:position="0.94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0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0.3472in" fo:margin-left="0.9451in" fo:text-indent="-0.5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0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472in" fo:margin-left="0.9451in" fo:text-indent="-0.5902in">
        <style:tab-stops/>
      </style:paragraph-properties>
      <style:text-properties style:font-name="0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0.3472in" fo:margin-left="0.9451in" fo:text-indent="-0.5902in">
        <style:tab-stops/>
      </style:paragraph-properties>
    </style:style>
    <style:style style:name="T60" style:parent-style-name="預設段落字型" style:family="text">
      <style:text-properties style:font-name="0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472in" fo:margin-left="0.3888in" fo:text-indent="-0.3888in">
        <style:tab-stops/>
      </style:paragraph-properties>
      <style:text-properties style:font-name="0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break-before="page" fo:line-height="0.3333in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olumn66" style:family="table-column">
      <style:table-column-properties style:column-width="1.1076in" style:use-optimal-column-width="false"/>
    </style:style>
    <style:style style:name="TableColumn67" style:family="table-column">
      <style:table-column-properties style:column-width="1.2152in" style:use-optimal-column-width="false"/>
    </style:style>
    <style:style style:name="TableColumn68" style:family="table-column">
      <style:table-column-properties style:column-width="1.2229in" style:use-optimal-column-width="false"/>
    </style:style>
    <style:style style:name="TableColumn69" style:family="table-column">
      <style:table-column-properties style:column-width="0.7847in" style:use-optimal-column-width="false"/>
    </style:style>
    <style:style style:name="TableColumn70" style:family="table-column">
      <style:table-column-properties style:column-width="0.4388in" style:use-optimal-column-width="false"/>
    </style:style>
    <style:style style:name="TableColumn71" style:family="table-column">
      <style:table-column-properties style:column-width="0.8611in" style:use-optimal-column-width="false"/>
    </style:style>
    <style:style style:name="TableColumn72" style:family="table-column">
      <style:table-column-properties style:column-width="0.2388in" style:use-optimal-column-width="false"/>
    </style:style>
    <style:style style:name="TableColumn73" style:family="table-column">
      <style:table-column-properties style:column-width="1.3763in" style:use-optimal-column-width="false"/>
    </style:style>
    <style:style style:name="Table65" style:family="table">
      <style:table-properties style:width="7.2458in" fo:margin-left="-0.5236in" table:align="left"/>
    </style:style>
    <style:style style:name="TableRow74" style:family="table-row">
      <style:table-row-properties style:row-height="0.7076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791in" fo:margin-bottom="0.0791in"/>
    </style:style>
    <style:style style:name="T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" style:parent-style-name="Standard" style:family="paragraph">
      <style:text-properties style:font-name="標楷體" style:font-name-asian="標楷體" style:font-size-complex="16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81" style:family="table-row">
      <style:table-row-properties style:min-row-height="0.3152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4694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687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152in" style:use-optimal-row-height="false" fo:keep-together="always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52in" style:use-optimal-row-height="false" fo:keep-together="always"/>
    </style:style>
    <style:style style:name="TableCell120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7465in" style:use-optimal-row-height="false" fo:keep-together="always"/>
    </style:style>
    <style:style style:name="TableCell125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margin-top="0.0395in" fo:margin-bottom="0.039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076in" style:use-optimal-row-height="false" fo:keep-together="always"/>
    </style:style>
    <style:style style:name="TableCell138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076in" style:use-optimal-row-height="false" fo:keep-together="always"/>
    </style:style>
    <style:style style:name="TableCell154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076in" style:use-optimal-row-height="false" fo:keep-together="always"/>
    </style:style>
    <style:style style:name="TableCell170" style:family="table-cell">
      <style:table-cell-properties fo:border-top="none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076in" style:use-optimal-row-height="false"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076in" style:use-optimal-row-height="false" fo:keep-together="always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1.3791in" style:use-optimal-row-height="false" fo:keep-together="always"/>
    </style:style>
    <style:style style:name="TableCell19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1159in" style:use-optimal-row-height="false" fo:keep-together="always"/>
    </style:style>
    <style:style style:name="TableCell20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margin-top="0.0395in" fo:margin-bottom="0.0395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margin-top="0.0395in" fo:margin-bottom="0.0395in" fo:margin-lef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Standard" style:family="paragraph">
      <style:paragraph-properties fo:margin-top="0.0395in" fo:margin-bottom="0.0395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margin-top="0.0395in" fo:margin-bottom="0.0395in" fo:line-height="0.3055in" fo:margin-left="-0.5118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color="#999999"/>
    </style:style>
    <style:style style:name="P213" style:parent-style-name="Standard" style:family="paragraph">
      <style:paragraph-properties fo:text-align="center" fo:margin-top="0.1187in" fo:margin-bottom="0.1187in" fo:line-height="0.3055in">
        <style:tab-stops>
          <style:tab-stop style:type="left" style:position="1.625in"/>
        </style:tab-stops>
      </style:paragraph-properties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center"/>
      <style:text-properties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20" style:family="table-column">
      <style:table-column-properties style:column-width="6.4923in" style:use-optimal-column-width="false"/>
    </style:style>
    <style:style style:name="Table219" style:family="table">
      <style:table-properties style:width="6.4923in" fo:margin-left="-0.1388in" table:align="left"/>
    </style:style>
    <style:style style:name="TableRow221" style:family="table-row">
      <style:table-row-properties style:min-row-height="1.377in" style:use-optimal-row-height="false" fo:keep-together="always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150%" fo:margin-left="0.1576in" fo:margin-right="0.157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paragraph-properties fo:line-height="150%" fo:margin-left="0.1576in" fo:margin-right="0.1965in">
        <style:tab-stops>
          <style:tab-stop style:type="left" style:position="6.2618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Standard" style:family="paragraph">
      <style:paragraph-properties fo:margin-top="0.0395in" fo:margin-bottom="0.0395in" fo:line-height="150%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Standard" style:family="paragraph">
      <style:paragraph-properties fo:margin-top="0.0395in" fo:margin-bottom="0.0395in" fo:line-height="150%" fo:margin-left="0.157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0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text-align="justify" fo:margin-top="0.0395in" fo:margin-bottom="0.0395in" fo:line-height="150%" fo:margin-left="0.55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Standard" style:family="paragraph">
      <style:paragraph-properties fo:text-align="justify" fo:margin-top="0.0395in" fo:margin-bottom="0.0395in" fo:line-height="150%" fo:margin-left="0.5513in" fo:margin-right="0.157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margin-top="0.0395in" fo:margin-bottom="0.0395in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center" fo:margin-top="0.0395in" fo:margin-bottom="0.0395in" fo:line-height="150%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paragraph-properties fo:text-align="center" fo:margin-top="0.0395in" fo:margin-bottom="0.0395in"/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paragraph-properties fo:margin-top="0.0395in" fo:margin-bottom="0.0395in" fo:line-height="200%" fo:margin-left="-0.236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margin-top="0.0395in" fo:margin-bottom="0.0395in" fo:line-height="200%" fo:margin-left="-0.0395in">
        <style:tab-stops>
          <style:tab-stop style:type="left" style:position="0.254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5" style:parent-style-name="Standard" style:family="paragraph">
      <style:paragraph-properties fo:margin-top="0.0395in" fo:margin-bottom="0.0395in" fo:line-height="200%" fo:margin-left="-0.0395in">
        <style:tab-stops>
          <style:tab-stop style:type="left" style:position="0.25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6" style:parent-style-name="Standard" style:family="paragraph">
      <style:paragraph-properties fo:margin-top="0.0395in" fo:margin-bottom="0.0395in" fo:line-height="200%" fo:margin-left="-0.0395in">
        <style:tab-stops>
          <style:tab-stop style:type="left" style:position="0.25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7" style:parent-style-name="Standard" style:family="paragraph">
      <style:paragraph-properties fo:margin-top="0.0395in" fo:margin-bottom="0.0395in" fo:line-height="200%" fo:margin-left="-0.0395in">
        <style:tab-stops>
          <style:tab-stop style:type="left" style:position="0.254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78" style:parent-style-name="Standard" style:family="paragraph">
      <style:paragraph-properties fo:margin-top="0.0395in" fo:margin-bottom="0.0395in" fo:line-height="200%"/>
      <style:text-properties style:font-name="標楷體" style:font-name-asian="標楷體" fo:font-size="14pt" style:font-size-asian="14pt" style:font-size-complex="14pt"/>
    </style:style>
    <style:style style:name="P279" style:parent-style-name="Standard" style:family="paragraph">
      <style:paragraph-properties fo:margin-top="0.0395in" fo:margin-bottom="0.0395in" fo:line-height="200%"/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margin-top="0.0395in" fo:margin-bottom="0.0395in" fo:line-height="200%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text-align="center"/>
      <style:text-properties style:font-name-asian="標楷體"/>
    </style:style>
    <style:style style:name="T2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88" style:parent-style-name="Standard" style:family="paragraph">
      <style:paragraph-properties fo:text-align="justify" fo:margin-top="0.0395in" fo:margin-bottom="0.0395in" fo:line-height="200%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margin-top="0.0395in" fo:margin-bottom="0.0395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margin-top="0.0791in" fo:margin-bottom="0.0791in" fo:line-height="20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margin-top="0.0791in" fo:margin-bottom="0.0791in" fo:line-height="200%"/>
      <style:text-properties style:font-name="標楷體" style:font-name-asian="標楷體" style:font-name-complex="標楷體" fo:font-size="15pt" style:font-size-asian="15pt" style:font-size-complex="15pt"/>
    </style:style>
    <style:style style:name="P302" style:parent-style-name="Standard" style:family="paragraph">
      <style:paragraph-properties fo:margin-top="0.0791in" fo:margin-bottom="0.0791in" fo:line-height="200%" fo:margin-left="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margin-top="0.0791in" fo:margin-bottom="0.0791in" fo:line-height="200%" fo:margin-left="0.393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margin-top="0.0791in" fo:margin-bottom="0.0791in" fo:line-height="200%" fo:margin-left="0.393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margin-top="0.0791in" fo:margin-bottom="0.0791in" fo:line-height="200%" fo:margin-left="0.393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top="0.0791in" fo:margin-bottom="0.0791in" fo:line-height="200%" fo:margin-left="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margin-top="0.0791in" fo:margin-bottom="0.0791in" fo:line-height="200%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text-align="center" fo:margin-top="0.0395in" fo:margin-bottom="0.0395in" fo:line-height="150%" fo:margin-left="0.157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master-page-name="MP1" style:family="paragraph">
      <style:paragraph-properties fo:break-before="page" fo:text-align="center" fo:margin-left="0.1576in">
        <style:tab-stops/>
      </style:paragraph-properties>
    </style:style>
    <style:style style:name="T333" style:parent-style-name="預設段落字型" style:family="text">
      <style:text-properties style:font-name="0" style:font-name-asian="標楷體" style:font-name-complex="標楷體" fo:font-size="18pt" style:font-size-asian="18pt" style:font-size-complex="18pt"/>
    </style:style>
    <style:style style:name="P334" style:parent-style-name="Standard" style:family="paragraph">
      <style:paragraph-properties fo:text-align="center"/>
      <style:text-properties style:font-name-asian="標楷體"/>
    </style:style>
    <style:style style:name="T335" style:parent-style-name="預設段落字型" style:family="text">
      <style:text-properties style:font-name="0" style:font-name-asian="標楷體" style:font-name-complex="標楷體" fo:font-size="18pt" style:font-size-asian="18pt" style:font-size-complex="18pt"/>
    </style:style>
    <style:style style:name="P336" style:parent-style-name="Standard" style:family="paragraph">
      <style:paragraph-properties fo:text-align="end" fo:margin-left="0.1576in" fo:margin-right="-0.3152in">
        <style:tab-stops/>
      </style:paragraph-properties>
      <style:text-properties style:font-name="0" style:font-name-asian="標楷體" style:font-name-complex="標楷體" style:font-size-complex="16pt"/>
    </style:style>
    <style:style style:name="P337" style:parent-style-name="Standard" style:family="paragraph">
      <style:paragraph-properties fo:margin-top="0.0395in" fo:margin-bottom="0.0395in" fo:margin-left="-0.3541in">
        <style:tab-stops/>
      </style:paragraph-properties>
    </style:style>
    <style:style style:name="T338" style:parent-style-name="預設段落字型" style:family="text">
      <style:text-properties style:font-name="0" style:font-name-asian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="0" style:font-name-asian="標楷體" style:font-name-complex="標楷體" fo:font-size="13pt" style:font-size-asian="13pt" style:font-size-complex="13pt"/>
    </style:style>
    <style:style style:name="T340" style:parent-style-name="預設段落字型" style:family="text">
      <style:text-properties style:font-name="0" style:font-name-asian="標楷體" style:font-name-complex="標楷體" fo:font-size="13pt" style:font-size-asian="13pt" style:font-size-complex="13pt"/>
    </style:style>
    <style:style style:name="T341" style:parent-style-name="預設段落字型" style:family="text">
      <style:text-properties style:font-name="0" style:font-name-asian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="0" style:font-name-asian="標楷體" style:font-name-complex="標楷體" fo:font-size="13pt" style:font-size-asian="13pt" style:font-size-complex="13pt"/>
    </style:style>
    <style:style style:name="TableColumn344" style:family="table-column">
      <style:table-column-properties style:column-width="0.4694in" style:use-optimal-column-width="false"/>
    </style:style>
    <style:style style:name="TableColumn345" style:family="table-column">
      <style:table-column-properties style:column-width="1.3847in" style:use-optimal-column-width="false"/>
    </style:style>
    <style:style style:name="TableColumn346" style:family="table-column">
      <style:table-column-properties style:column-width="0.5076in" style:use-optimal-column-width="false"/>
    </style:style>
    <style:style style:name="TableColumn347" style:family="table-column">
      <style:table-column-properties style:column-width="1.2611in" style:use-optimal-column-width="false"/>
    </style:style>
    <style:style style:name="TableColumn348" style:family="table-column">
      <style:table-column-properties style:column-width="2.7152in" style:use-optimal-column-width="false"/>
    </style:style>
    <style:style style:name="TableColumn349" style:family="table-column">
      <style:table-column-properties style:column-width="0.9076in" style:use-optimal-column-width="false"/>
    </style:style>
    <style:style style:name="TableColumn350" style:family="table-column">
      <style:table-column-properties style:column-width="1.177in" style:use-optimal-column-width="false"/>
    </style:style>
    <style:style style:name="TableColumn351" style:family="table-column">
      <style:table-column-properties style:column-width="1.0618in" style:use-optimal-column-width="false"/>
    </style:style>
    <style:style style:name="TableColumn352" style:family="table-column">
      <style:table-column-properties style:column-width="1.3006in" style:use-optimal-column-width="false"/>
    </style:style>
    <style:style style:name="Table343" style:family="table">
      <style:table-properties style:width="10.7854in" fo:margin-left="-0.3416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2" style:parent-style-name="TableContents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9152in" style:use-optimal-row-height="false"/>
    </style:style>
    <style:style style:name="TableCell3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text-properties style:font-name="標楷體" style:font-name-asian="標楷體"/>
    </style:style>
    <style:style style:name="P388" style:parent-style-name="Standard" style:family="paragraph">
      <style:text-properties style:font-name="標楷體" style:font-name-asian="標楷體"/>
    </style:style>
    <style:style style:name="P389" style:parent-style-name="Standard" style:family="paragraph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style:line-height-at-least="0.1666in"/>
      <style:text-properties style:font-name="標楷體" style:font-name-asian="標楷體"/>
    </style:style>
    <style:style style:name="P394" style:parent-style-name="Standard" style:family="paragraph">
      <style:paragraph-properties style:line-height-at-least="0.1666in"/>
      <style:text-properties style:font-name="標楷體" style:font-name-asian="標楷體"/>
    </style:style>
    <style:style style:name="P395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text-properties style:font-name="標楷體" style:font-name-asian="標楷體"/>
    </style:style>
    <style:style style:name="P413" style:parent-style-name="Standard" style:family="paragraph">
      <style:text-properties style:font-name="標楷體" style:font-name-asian="標楷體"/>
    </style:style>
    <style:style style:name="P414" style:parent-style-name="Standard" style:family="paragraph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19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20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text-properties style:font-name="標楷體" style:font-name-asian="標楷體"/>
    </style:style>
    <style:style style:name="P438" style:parent-style-name="Standard" style:family="paragraph">
      <style:text-properties style:font-name="標楷體" style:font-name-asian="標楷體"/>
    </style:style>
    <style:style style:name="P439" style:parent-style-name="Standard" style:family="paragraph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3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44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45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text-properties style:font-name="標楷體" style:font-name-asian="標楷體"/>
    </style:style>
    <style:style style:name="P463" style:parent-style-name="Standard" style:family="paragraph">
      <style:text-properties style:font-name="標楷體" style:font-name-asian="標楷體"/>
    </style:style>
    <style:style style:name="P464" style:parent-style-name="Standard" style:family="paragraph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69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70" style:parent-style-name="Standard" style:family="paragraph">
      <style:paragraph-properties style:line-height-at-leas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標楷體" style:font-name-asian="標楷體" fo:color="#FF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text-properties style:font-name="標楷體" style:font-name-asian="標楷體"/>
    </style:style>
    <style:style style:name="P489" style:parent-style-name="Standard" style:family="paragraph">
      <style:text-properties style:font-name="標楷體" style:font-name-asian="標楷體"/>
    </style:style>
    <style:style style:name="P490" style:parent-style-name="Standard" style:family="paragraph">
      <style:text-properties style:font-name="標楷體" style:font-name-asian="標楷體"/>
    </style:style>
    <style:style style:name="P491" style:parent-style-name="Standard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94" style:parent-style-name="Standard" style:family="paragraph">
      <style:paragraph-properties style:line-height-at-least="0.1666in"/>
      <style:text-properties style:font-name="標楷體" style:font-name-asian="標楷體"/>
    </style:style>
    <style:style style:name="P495" style:parent-style-name="Standard" style:family="paragraph">
      <style:paragraph-properties style:line-height-at-least="0.1666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502" style:parent-style-name="Standard" style:family="paragraph">
      <style:paragraph-properties fo:margin-top="0.0791in" fo:margin-bottom="0.0791in" fo:line-height="115%" fo:margin-left="-0.354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999999"/>
    </style:style>
    <style:style style:name="T504" style:parent-style-name="預設段落字型" style:family="text">
      <style:text-properties style:font-name="標楷體" style:font-name-asian="標楷體" fo:color="#999999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獎勵客語能力認證合格作業要點</text:p>
      <text:p text:style-name="P2">中華民國106年7月3日府客文字第1060122497號函頒</text:p>
      <text:p text:style-name="P3">中華民國109年6月1日府客文字第1090101074A號令修正</text:p>
      <text:p text:style-name="Standard"><text:span text:style-name="T4">中華民國</text:span><text:span text:style-name="T5">111</text:span><text:span text:style-name="T6">年</text:span><text:span text:style-name="T7">8</text:span><text:span text:style-name="T8">月</text:span><text:span text:style-name="T9">23</text:span><text:span text:style-name="T10">日府客文字第</text:span><text:span text:style-name="T11">1110169470A</text:span><text:span text:style-name="T12">號令修正第三點</text:span><text:span text:style-name="T13">及第四點附件一與附件四</text:span></text:p>
      <text:p text:style-name="P14">一、花蓮縣政府（以下簡稱本府）為提升本縣縣民之客語能力，促進客家語言文化之發展與傳承，依據客家基本法第十五條規定，就參加客家委員會辦理之客語能力認證合格之縣民，給予獎勵，特訂定本要點。</text:p>
      <text:p text:style-name="P15">二、獎勵對象：</text:p>
      <text:p text:style-name="P16"><text:span text:style-name="T17">設籍於本縣之民眾，且參加當年度客家委員會辦理之客語能力各級認證合格者。（</text:span><text:span text:style-name="T18">戶籍遷入日最晚為報考之客語能力認證報名結束日前</text:span><text:span text:style-name="T19">）</text:span></text:p>
      <text:p text:style-name="P20">三、獎勵標準：</text:p>
      <text:p text:style-name="P21">（一）參加客語能力初級認證且取得合格證書者，每名核發新臺幣一千元整。</text:p>
      <text:p text:style-name="P22">（二）參加客語能力中級認證且取得合格證書者，每名核發新臺幣二千元整。</text:p>
      <text:p text:style-name="P23">（三）參加客語能力中高級認證且取得合格證書者，每名核發新臺幣三千元整。</text:p>
      <text:p text:style-name="P24">（四）參加客語能力高級認證且取得合格證書者，每名核發新臺幣六千元整。</text:p>
      <text:p text:style-name="P25">四、申請方式：</text:p>
      <text:p text:style-name="P26">（一）申請人應檢附下列文件申請核發獎勵金，倘申請人未滿十八歲者，申請表與領據除本人簽章外，須由法定代理人簽章後始能申辦：</text:p>
      <text:p text:style-name="P27">1、申請表。（附件一）</text:p>
      <text:p text:style-name="P28">2、領據及申請人（或法定代理人）金融帳戶資料（非臺灣銀行帳戶者，跨行匯款手續費由申請人負擔）。（附件二）</text:p>
      <text:p text:style-name="P29">3、切結書。（附件三）</text:p>
      <text:p text:style-name="P30">4、戶籍證明文件（戶籍謄本或戶口名簿，不接受身分證申請，<text:soft-page-break/>請提供A4規格影本）。</text:p>
      <text:p text:style-name="P31">5、合格證書影本（請提供A4規格影本）。</text:p>
      <text:p text:style-name="P32">（二）本縣各級公私立學校得於申請期限內，檢附下列文件，以團體申請方式向本府申請核發獎勵金，本府經審核無誤後，統一核發獎勵金予學校，並由學校轉發。</text:p>
      <text:p text:style-name="P33"><text:span text:style-name="T34">1</text:span><text:span text:style-name="T35">、</text:span><text:span text:style-name="T36">各申請人請領清冊彙整表。（</text:span><text:span text:style-name="T37">附</text:span><text:span text:style-name="T38">件四）</text:span></text:p>
      <text:p text:style-name="P39">2、學校收款收據、經費結報表及匯款帳戶資料。</text:p>
      <text:p text:style-name="P40">3、各申請人切結書。（附件三）</text:p>
      <text:p text:style-name="P41">4、各申請人戶籍證明文件（戶籍謄本或戶口名簿，不接受身分證申請，請提供A4規格影本）。</text:p>
      <text:p text:style-name="P42">5、合格證書影本（請提供A4規格影本）。</text:p>
      <text:p text:style-name="P43">（三）檢附之文件及相關資料，均不予退還。</text:p>
      <text:p text:style-name="P44">五、受理期間及送件方式：</text:p>
      <text:p text:style-name="P45">（一）應自當年度客語能力各級認證寄發合格證書日(依客語能力認證網站公告為主)起六○個日曆天內提出申請，若收件截止日適逢假日，順延至工作日當日。</text:p>
      <text:p text:style-name="P46">（二）申請人（各級學校）請於上述時間內將申請資料親自送達或以掛號方式寄達本府（以郵戳為憑），收件地址：97358花蓮縣吉安鄉中正路二段60號(花蓮縣政府客家事務處文化保存科)。</text:p>
      <text:p text:style-name="P47"><text:span text:style-name="T48">六、</text:span><text:span text:style-name="T49">注意事項</text:span><text:span text:style-name="T50">：</text:span></text:p>
      <text:p text:style-name="P51">（一）曾受有本府其他客語能力認證獎勵金獎勵者，不得申請本獎勵，惟申請人取得同一級別但不同腔調別認證合格，且未曾受有本府其他客語能力認證獎勵者，不在此限。已取得較高級別認證合格者，不得於其後以取得較低級別且相同腔調別認證合格申請本獎勵。</text:p>
      <text:p text:style-name="P52">（二）未依規定提出申請或逾越申請期限者，本府不予受理；表件不全或所提供資料如有錯誤者，本府得要求申請人限期補正，未於期限內補正者，本府視為撤回申請。</text:p>
      <text:p text:style-name="P53">（三）本要點獎勵金俟該年度預算完成審議程序後再行發放，倘該年<text:soft-page-break/>度經費有限或不足時，得視情況酌予調整獎勵額度或不予發給。</text:p>
      <text:p text:style-name="P54">七、申請人有下列情形之一者，本府得撤銷獎勵金之核准，並命申請人返還已核發之獎勵金，逾期未返者，本府得依相關法令強制執行之：</text:p>
      <text:p text:style-name="P55"><text:span text:style-name="T56">（一）</text:span><text:span text:style-name="T57">申請人違反本要點規定重複申請者。</text:span></text:p>
      <text:p text:style-name="P58">（二）申請人提供之資料有隱匿、虛偽或不實等情事。</text:p>
      <text:p text:style-name="P59"><text:span text:style-name="T60">（三）違背其他法令情形者。</text:span></text:p>
      <text:p text:style-name="P61">八、本要點未規定事項，依其他相關法令規定辦理。</text:p>
      <text:soft-page-break/>
      <text:p text:style-name="P62"><text:span text:style-name="T63"><draw:frame draw:z-index="2" draw:id="id0" draw:style-name="a0" draw:name="外框1" text:anchor-type="paragraph" svg:x="-0.24722in" svg:y="-0.39306in" svg:width="0.75903in" svg:height="0.38403in" style:rel-width="scale" style:rel-height="scale"><draw:text-box><text:p text:style-name="P64">附件一</text:p></draw:text-box><svg:title/><svg:desc/></draw:frame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8">
            <text:p text:style-name="P76"><text:span text:style-name="T77">花蓮縣獎勵客語能力認證合格</text:span><text:span text:style-name="T78">獎勵金申請表</text:span></text:p>
            <text:p text:style-name="P79"><text:s text:c="57"/>申請日期：<text:s text:c="4"/>年<text:s text:c="4"/>月<text:s text:c="4"/>日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申請人姓名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2">
            <text:p text:style-name="P87">性<text:s text:c="2"/>別</text:p>
          </table:table-cell>
          <table:covered-table-cell/>
          <table:table-cell table:style-name="TableCell88" table:number-columns-spanned="3">
            <text:p text:style-name="Standard"><text:span text:style-name="T89"><text:s/>□</text:span><text:span text:style-name="T90">男</text:span><text:span text:style-name="T91"><text:s text:c="4"/>□</text:span><text:span text:style-name="T92">女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 table:number-columns-spanned="3">
            <text:p text:style-name="P99"><text:s text:c="6"/>年<text:s text:c="6"/>月<text:s text:c="6"/>日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身分證字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電子郵件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7">
            <text:p text:style-name="P113"><text:s/>手機：<text:s text:c="21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戶籍地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7">
            <text:p text:style-name="P123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  <text:p text:style-name="P127">職業別</text:p>
          </table:table-cell>
          <table:table-cell table:style-name="TableCell128" table:number-columns-spanned="4">
            <text:p text:style-name="P129"><text:s/>□軍<text:s text:c="5"/>□學生<text:s text:c="7"/>□農林漁牧礦</text:p>
            <text:p text:style-name="P130"><text:s/>□公<text:s text:c="5"/>□服務業<text:s text:c="5"/>□無</text:p>
            <text:p text:style-name="P131"><text:s/>□教<text:s text:c="5"/>□製造業<text:s text:c="5"/>□其他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是否為客籍</text:p>
          </table:table-cell>
          <table:covered-table-cell/>
          <table:table-cell table:style-name="TableCell134">
            <text:p text:style-name="P135"><text:s/>□是</text:p>
            <text:p text:style-name="P136"><text:s/>□否</text:p>
          </table:table-cell>
        </table:table-row>
        <table:table-row table:style-name="TableRow137">
          <table:table-cell table:style-name="TableCell138">
            <text:p text:style-name="P139">客語認證</text:p>
            <text:p text:style-name="P140">合格級別</text:p>
          </table:table-cell>
          <table:table-cell table:style-name="TableCell141" table:number-columns-spanned="7">
            <text:p text:style-name="P142"><text:span text:style-name="T143"><text:s/></text:span><text:span text:style-name="T144">□</text:span><text:span text:style-name="T145">初級認證</text:span><text:span text:style-name="T146"><text:s text:c="4"/></text:span><text:span text:style-name="T147">□</text:span><text:span text:style-name="T148">中級認證</text:span><text:span text:style-name="T149"><text:s text:c="4"/>□</text:span><text:span text:style-name="T150">中高級認證</text:span><text:span text:style-name="T151"><text:s text:c="4"/>□</text:span><text:span text:style-name="T152">高級認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客語認證</text:p>
            <text:p text:style-name="P156">合格腔調別</text:p>
          </table:table-cell>
          <table:table-cell table:style-name="TableCell157" table:number-columns-spanned="7">
            <text:p text:style-name="P158"><text:span text:style-name="T159"><text:s/>□</text:span><text:span text:style-name="T160">四縣</text:span><text:span text:style-name="T161"><text:s text:c="4"/>□</text:span><text:span text:style-name="T162">海陸</text:span><text:span text:style-name="T163"><text:s text:c="4"/>□</text:span><text:span text:style-name="T164">大埔</text:span><text:span text:style-name="T165"><text:s text:c="4"/>□</text:span><text:span text:style-name="T166">饒平</text:span><text:span text:style-name="T167"><text:s text:c="4"/>□</text:span><text:span text:style-name="T168">詔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法定代理人</text:p>
            <text:p text:style-name="P172">（申請人未滿18歲需填寫）</text:p>
          </table:table-cell>
          <table:table-cell table:style-name="TableCell173">
            <text:p text:style-name="P174">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與申請人關係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身分證字號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聯絡電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聯絡地址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檢附資料</text:p>
            <text:p text:style-name="P200">自行檢核表</text:p>
          </table:table-cell>
          <table:table-cell table:style-name="TableCell201" table:number-columns-spanned="7">
            <text:p text:style-name="P202"><text:s/>□申請表</text:p>
            <text:p text:style-name="P203"><text:s/>□領據及申請人（或法定代理人）金融帳戶資料</text:p>
            <text:p text:style-name="P204"><text:s/>□切結書</text:p>
            <text:p text:style-name="P205"><text:s/>□戶籍證明文件（戶籍謄本或戶口名簿，請提供A4規格影本）</text:p>
            <text:p text:style-name="P206"><text:s/>□合格證書影本（請提供A4規格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此致</text:p>
            <text:p text:style-name="P210">花蓮縣政府</text:p>
            <text:p text:style-name="P211">申請人簽章：<text:s text:c="21"/>法定代理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◎本表適用對象為個人申請者。</text:p>
      <text:soft-page-break/>
      <text:p text:style-name="P213"><text:span text:style-name="T214"><draw:frame draw:z-index="251661312" draw:id="id1" draw:style-name="a1" draw:name="外框1" text:anchor-type="paragraph" svg:x="-0.24658in" svg:y="-0.39236in" svg:width="0.75903in" svg:height="0.38403in" style:rel-width="scale" style:rel-height="scale"><draw:text-box><text:p text:style-name="P215">附件二</text:p></draw:text-box><svg:title/><svg:desc/></draw:frame></text:span><text:span text:style-name="T216">領</text:span><text:span text:style-name="T217"><text:s text:c="6"/></text:span><text:span text:style-name="T218">據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<text:span text:style-name="T225">茲領到</text:span><text:span text:style-name="T226"><text:s/></text:span><text:span text:style-name="T227">花蓮縣政府核發「</text:span><text:span text:style-name="T228"><text:s text:c="6"/></text:span><text:span text:style-name="T229">年度客語能力認證」</text:span><text:span text:style-name="T230"><text:s text:c="10"/></text:span><text:span text:style-name="T231">級</text:span><text:span text:style-name="T232">合格</text:span></text:p>
            <text:p text:style-name="P233"><text:span text:style-name="T234">獎勵金新臺幣</text:span><text:span text:style-name="T235"><text:s text:c="13"/></text:span><text:span text:style-name="T236">元整。</text:span></text:p>
            <text:p text:style-name="P237"/>
            <text:p text:style-name="P238">此致</text:p>
            <text:p text:style-name="P239">花蓮縣政府</text:p>
            <text:p text:style-name="P240"><text:span text:style-name="T241">申</text:span><text:span text:style-name="T242"><text:s text:c="2"/></text:span><text:span text:style-name="T243">請</text:span><text:span text:style-name="T244"><text:s text:c="2"/></text:span><text:span text:style-name="T245">人：</text:span><text:span text:style-name="T246"><text:s text:c="21"/></text:span><text:span text:style-name="T247">（簽名蓋章）</text:span><text:span text:style-name="T248">※</text:span><text:span text:style-name="T249">務必親自簽名</text:span></text:p>
            <text:p text:style-name="P250"><text:span text:style-name="T251">法定代理人：</text:span><text:span text:style-name="T252"><text:s text:c="21"/></text:span><text:span text:style-name="T253">（簽名蓋章）</text:span><text:span text:style-name="T254">※</text:span><text:span text:style-name="T255">務必親自簽名</text:span></text:p>
            <text:p text:style-name="P256">申請人身分證字號：</text:p>
            <text:p text:style-name="P257"><text:span text:style-name="T258">電</text:span><text:span text:style-name="T259"><text:s text:c="6"/></text:span><text:span text:style-name="T260">話：</text:span></text:p>
            <text:p text:style-name="P261"><text:span text:style-name="T262">住</text:span><text:span text:style-name="T263"><text:s text:c="6"/></text:span><text:span text:style-name="T264">址：</text:span></text:p>
            <text:p text:style-name="P265"/>
            <text:p text:style-name="P266">中<text:s text:c="2"/>華<text:s text:c="2"/>民<text:s text:c="2"/>國<text:s text:c="7"/>年<text:s text:c="7"/>月<text:s text:c="7"/>日</text:p>
          </table:table-cell>
        </table:table-row>
      </table:table>
      <text:p text:style-name="P267"/>
      <text:p text:style-name="P268"><text:span text:style-name="T269">【撥款帳戶資料】</text:span><text:span text:style-name="T270"><text:s/></text:span><text:span text:style-name="T271">※</text:span><text:span text:style-name="T272">請務必填寫本項，字跡須清晰可辨。</text:span></text:p>
      <text:p text:style-name="P273"><text:span text:style-name="T274">金融機構名稱：</text:span></text:p>
      <text:p text:style-name="P275">金融機構代號：</text:p>
      <text:p text:style-name="P276">戶名：</text:p>
      <text:p text:style-name="P277">帳號：</text:p>
      <text:p text:style-name="P278"/>
      <text:p text:style-name="P279"/>
      <text:soft-page-break/>
      <text:p text:style-name="P280"><text:span text:style-name="T281"><draw:frame draw:z-index="251663360" draw:id="id2" draw:style-name="a2" draw:name="外框1" text:anchor-type="paragraph" svg:x="-0.25385in" svg:y="-0.393in" svg:width="0.75903in" svg:height="0.38403in" style:rel-width="scale" style:rel-height="scale"><draw:text-box><text:p text:style-name="P282">附件三</text:p></draw:text-box><svg:title/><svg:desc/></draw:frame></text:span><text:span text:style-name="T283">切</text:span><text:span text:style-name="T284"><text:s text:c="2"/></text:span><text:span text:style-name="T285">結</text:span><text:span text:style-name="T286"><text:s text:c="2"/></text:span><text:span text:style-name="T287">書</text:span></text:p>
      <text:p text:style-name="P288"><text:span text:style-name="T289">本人</text:span><text:span text:style-name="T290"><text:s text:c="20"/></text:span><text:span text:style-name="T291">申請花蓮縣政府</text:span><text:span text:style-name="T292"><text:s text:c="10"/></text:span><text:span text:style-name="T293">年度客語能力認證</text:span><text:span text:style-name="T294"><text:s text:c="11"/></text:span><text:span text:style-name="T295">級</text:span><text:span text:style-name="T296">合格獎勵金新臺幣</text:span><text:span text:style-name="T297"><text:s text:c="11"/></text:span><text:span text:style-name="T298">元整，已詳閱「花蓮縣獎勵客語能力認證合格作業要點」並充分瞭解及同意其內容保證遵守其規定，如有違反願自負法律相關責任，並同意撤銷申請或返還已核發之款項。</text:span></text:p>
      <text:p text:style-name="P299"/>
      <text:p text:style-name="P300">此致</text:p>
      <text:p text:style-name="P301">花蓮縣政府</text:p>
      <text:p text:style-name="P302"><text:span text:style-name="T303">申</text:span><text:span text:style-name="T304"><text:s text:c="2"/></text:span><text:span text:style-name="T305">請</text:span><text:span text:style-name="T306"><text:s text:c="2"/></text:span><text:span text:style-name="T307">人：</text:span><text:span text:style-name="T308"><text:s text:c="21"/></text:span><text:span text:style-name="T309">（簽名蓋章）</text:span><text:span text:style-name="T310">※</text:span><text:span text:style-name="T311">務必親自簽名</text:span></text:p>
      <text:p text:style-name="P312"><text:span text:style-name="T313">法定代理人：</text:span><text:span text:style-name="T314"><text:s text:c="21"/></text:span><text:span text:style-name="T315">（簽名蓋章）</text:span><text:span text:style-name="T316">※</text:span><text:span text:style-name="T317">務必親自簽名</text:span></text:p>
      <text:p text:style-name="P318"><text:span text:style-name="T319">身分證字號：</text:span><text:span text:style-name="T320"><text:s text:c="21"/></text:span></text:p>
      <text:p text:style-name="P321"><text:span text:style-name="T322">電</text:span><text:span text:style-name="T323"><text:s text:c="6"/></text:span><text:span text:style-name="T324">話：</text:span><text:span text:style-name="T325"><text:s text:c="21"/></text:span></text:p>
      <text:p text:style-name="P326"><text:span text:style-name="T327">戶籍地址：</text:span><text:span text:style-name="T328"><text:s text:c="49"/></text:span></text:p>
      <text:p text:style-name="P329"/>
      <text:p text:style-name="P330">中<text:s text:c="2"/>華<text:s text:c="2"/>民<text:s text:c="2"/>國<text:s text:c="7"/>年<text:s text:c="7"/>月<text:s text:c="7"/>日</text:p>
      <text:soft-page-break/>
      <text:p text:style-name="P331"><text:span text:style-name="T333"><draw:frame draw:z-index="251658240" draw:id="id3" draw:style-name="a3" draw:name="外框4" text:anchor-type="paragraph" svg:x="-0.25422in" svg:y="-0.39792in" svg:width="0.75903in" svg:height="0.38403in" style:rel-width="scale" style:rel-height="scale"><draw:text-box><text:p text:style-name="P334">附件四</text:p></draw:text-box><svg:title/><svg:desc/></draw:frame></text:span><text:span text:style-name="T335">花蓮縣獎勵客語能力認證合格獎勵金請領清冊</text:span></text:p>
      <text:p text:style-name="P336">申請日期：<text:s text:c="4"/>年<text:s text:c="4"/>月<text:s text:c="4"/>日</text:p>
      <text:p text:style-name="P337"><text:span text:style-name="T338">學校名稱：</text:span><text:span text:style-name="T339"><text:s text:c="27"/></text:span><text:span text:style-name="T340">學校聯絡人姓名：</text:span><text:span text:style-name="T341"><text:s text:c="20"/></text:span><text:span text:style-name="T342">學校聯絡人電話：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序號</text:p>
          </table:table-cell>
          <table:table-cell table:style-name="TableCell356">
            <text:p text:style-name="P357">申請人姓名</text:p>
          </table:table-cell>
          <table:table-cell table:style-name="TableCell358">
            <text:p text:style-name="P359">年級</text:p>
          </table:table-cell>
          <table:table-cell table:style-name="TableCell360">
            <text:p text:style-name="P361">身分證字號</text:p>
          </table:table-cell>
          <table:table-cell table:style-name="TableCell362">
            <text:p text:style-name="P363">戶籍地址</text:p>
          </table:table-cell>
          <table:table-cell table:style-name="TableCell364">
            <text:p text:style-name="P365">客語認證</text:p>
            <text:p text:style-name="P366">合格級別</text:p>
          </table:table-cell>
          <table:table-cell table:style-name="TableCell367">
            <text:p text:style-name="P368">客語認證</text:p>
            <text:p text:style-name="P369">合格腔調別</text:p>
          </table:table-cell>
          <table:table-cell table:style-name="TableCell370">
            <text:p text:style-name="P371">獎勵金</text:p>
            <text:p text:style-name="P372">（新臺幣：元）</text:p>
          </table:table-cell>
          <table:table-cell table:style-name="TableCell373">
            <text:p text:style-name="P374">申請人簽章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□初級</text:p>
            <text:p text:style-name="P388">□中級</text:p>
            <text:p text:style-name="P389">□中高級</text:p>
            <text:p text:style-name="Standard"><text:span text:style-name="T390">□</text:span><text:span text:style-name="T391">高級</text:span></text:p>
          </table:table-cell>
          <table:table-cell table:style-name="TableCell392">
            <text:p text:style-name="P393">□四縣<text:s/>□海陸</text:p>
            <text:p text:style-name="P394">□大埔<text:s/>□饒平</text:p>
            <text:p text:style-name="P395">□詔安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初級</text:p>
            <text:p text:style-name="P413">□中級</text:p>
            <text:p text:style-name="P414">□中高級</text:p>
            <text:p text:style-name="Standard"><text:span text:style-name="T415">□</text:span><text:span text:style-name="T416">高級</text:span></text:p>
          </table:table-cell>
          <table:table-cell table:style-name="TableCell417">
            <text:p text:style-name="P418">□四縣<text:s/>□海陸</text:p>
            <text:p text:style-name="P419">□大埔<text:s/>□饒平</text:p>
            <text:p text:style-name="P420">□詔安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初級</text:p>
            <text:p text:style-name="P438">□中級</text:p>
            <text:p text:style-name="P439">□中高級</text:p>
            <text:p text:style-name="Standard"><text:span text:style-name="T440">□</text:span><text:span text:style-name="T441">高級</text:span></text:p>
          </table:table-cell>
          <table:table-cell table:style-name="TableCell442">
            <text:p text:style-name="P443">□四縣<text:s/>□海陸</text:p>
            <text:p text:style-name="P444">□大埔<text:s/>□饒平</text:p>
            <text:p text:style-name="P445">□詔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□初級</text:p>
            <text:p text:style-name="P463">□中級</text:p>
            <text:p text:style-name="P464">□中高級</text:p>
            <text:p text:style-name="Standard"><text:span text:style-name="T465">□</text:span><text:span text:style-name="T466">高級</text:span></text:p>
          </table:table-cell>
          <table:table-cell table:style-name="TableCell467">
            <text:p text:style-name="P468">□四縣<text:s/>□海陸</text:p>
            <text:p text:style-name="P469">□大埔<text:s/>□饒平</text:p>
            <text:p text:style-name="P470">□詔安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□初級</text:p>
            <text:p text:style-name="P489">□中級</text:p>
            <text:p text:style-name="P490">□中高級</text:p>
            <text:p text:style-name="P491">□高級</text:p>
          </table:table-cell>
          <table:table-cell table:style-name="TableCell492">
            <text:p text:style-name="P493">□四縣<text:s/>□海陸</text:p>
            <text:p text:style-name="P494">□大埔<text:s/>□饒平</text:p>
            <text:p text:style-name="P495"><text:span text:style-name="T496">□</text:span><text:span text:style-name="T497">詔安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><text:span text:style-name="T503">◎</text:span><text:span text:style-name="T504">本表適用對象為各級學校，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font-size="14pt" style:font-size-asian="14pt" style:font-size-complex="14pt"/>
    </style:style>
    <text:list-style style:name="WW8Num5" style:display-name="WW8Num5">
      <text:list-level-style-number text:level="1" text:style-name="WW_CharLFO5LVL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3902in" text:min-label-width="0.3854in" text:list-level-position-and-space-mode="label-alignment">
          <style:list-level-label-alignment text:label-followed-by="listtab" fo:margin-left="0.7756in" fo:text-indent="-0.3854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 style:font-size-complex="14pt"/>
    </style:style>
    <text:list-style style:name="WW8Num8" style:display-name="WW8Num8">
      <text:list-level-style-number text:level="1" text:style-name="WW_CharLFO8LVL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0236in" fo:margin-bottom="0.7083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332" style:parent-style-name="頁尾" style:family="paragraph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footer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客語績優學生獎學金作業要點</dc:title>
    <meta:initial-creator>ht6139</meta:initial-creator>
    <dc:creator>楊千儀</dc:creator>
    <meta:creation-date>2019-05-28T10:46:00Z</meta:creation-date>
    <dc:date>2022-08-23T03:00:00Z</dc:date>
    <meta:print-date>2022-08-04T03:18:00Z</meta:print-date>
    <meta:template xlink:href="Normal" xlink:type="simple"/>
    <meta:editing-cycles>186</meta:editing-cycles>
    <meta:editing-duration>PT179820S</meta:editing-duration>
    <meta:document-statistic meta:page-count="7" meta:paragraph-count="6" meta:word-count="476" meta:character-count="3184" meta:row-count="22" meta:non-whitespace-character-count="2714"/>
  </office:meta>
</office:document-meta>
</file>