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847cm" fo:margin-right="0cm" fo:margin-top="0.064cm" fo:margin-bottom="0cm" loext:contextual-spacing="false" fo:line-height="0.67cm" fo:text-indent="-0.847cm" style:auto-text-indent="false" style:snap-to-layout-grid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0.847cm" fo:margin-right="0cm" fo:margin-top="0.064cm" fo:margin-bottom="0cm" loext:contextual-spacing="false" fo:line-height="0.67cm" fo:text-indent="-0.84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27cm" fo:margin-right="0cm" fo:margin-top="0.064cm" fo:margin-bottom="0cm" loext:contextual-spacing="false" fo:line-height="0.67cm" fo:text-indent="-0.84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676cm" fo:margin-right="0cm" fo:margin-top="0.064cm" fo:margin-bottom="0cm" loext:contextual-spacing="false" fo:line-height="0.67cm" fo:text-align="justify" style:justify-single-word="false" fo:text-indent="-0.42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676cm" fo:margin-right="0cm" fo:margin-top="0.064cm" fo:margin-bottom="0cm" loext:contextual-spacing="false" fo:line-height="0.67cm" fo:text-align="justify" style:justify-single-word="false" fo:text-indent="-0.427cm" style:auto-text-indent="false" style:snap-to-layout-grid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/>
    </style:style>
    <style:style style:name="P7" style:family="paragraph" style:parent-style-name="清單段落" style:list-style-name="L1">
      <style:paragraph-properties fo:margin-left="0.85cm" fo:margin-right="0cm" fo:margin-top="0.064cm" fo:margin-bottom="0cm" loext:contextual-spacing="false" fo:line-height="0.67cm" fo:text-indent="-0.85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0.85cm" fo:margin-right="0cm" fo:margin-top="0.064cm" fo:margin-bottom="0cm" loext:contextual-spacing="false" fo:line-height="0.67cm" fo:text-indent="-0.85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letter-kerning="false" style:font-name-asian="標楷體" style:font-size-complex="12pt"/>
    </style:style>
    <style:style style:name="T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0000ff" style:font-name-asian="標楷體" style:font-size-complex="12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縣瑞穗鄉<text:bookmark-start text:name="OLE_LINK34"/><text:bookmark-start text:name="OLE_LINK13"/><text:bookmark-start text:name="OLE_LINK10"/><text:bookmark-start text:name="OLE_LINK3"/><text:bookmark-start text:name="OLE_LINK2"/><text:bookmark-start text:name="OLE_LINK1"/><text:bookmark-start text:name="OLE_LINK4"/><text:bookmark-start text:name="OLE_LINK14"/><text:bookmark-start text:name="OLE_LINK8"/><text:bookmark-start text:name="OLE_LINK5"/><text:bookmark-start text:name="OLE_LINK6"/><text:bookmark-start text:name="OLE_LINK11"/>獨居老人服務概況編製說明</text:p>
      <text:list xml:id="list2722212805" text:style-name="L1">
        <text:list-item>
          <text:p text:style-name="P7"><text:span text:style-name="預設段落字型"><text:span text:style-name="T1">統計範</text:span></text:span><text:span text:style-name="預設段落字型"><text:span text:style-name="T2">圍及對象：凡</text:span></text:span><text:span text:style-name="預設段落字型"><text:span text:style-name="T4">經</text:span></text:span><text:span text:style-name="預設段落字型"><text:span text:style-name="T2">本鄉(鎮</text:span></text:span><text:span text:style-name="預設段落字型"><text:span text:style-name="T1">、</text:span></text:span><text:span text:style-name="預設段落字型"><text:span text:style-name="T2">市)65歲以上一人獨自居住或經</text:span></text:span><text:span text:style-name="預設段落字型"><text:span text:style-name="T4">直轄市、縣（市）政府評估需關懷服務(</text:span></text:span><text:span text:style-name="預設段落字型"><text:span text:style-name="T6">評估對象</text:span></text:span><text:span text:style-name="預設段落字型"><text:span text:style-name="T4">包含</text:span></text:span><text:span text:style-name="預設段落字型"><text:span text:style-name="T6">65歲以上一人獨自居住、</text:span></text:span><text:span text:style-name="預設段落字型"><text:span text:style-name="T4">直系血親卑親屬未居住於同縣市、夫妻同住且均年滿65歲，或同住者無照顧能力之老人等)之老人，均為統計對象。</text:span></text:span></text:p>
        </text:list-item>
        <text:list-item>
          <text:p text:style-name="P8">統計標準時間：靜態資料以3月底、6月底、9月底、12月底之事實為準；動態資料第1季以1至3月、第2季以4至6月、第3季以7至9月、第4季以10至12月之事實為準。</text:p>
        </text:list-item>
        <text:list-item>
          <text:p text:style-name="P7"><text:span text:style-name="預設段落字型"><text:span text:style-name="T2">分類標準：</text:span></text:span><text:span text:style-name="預設段落字型"><text:span text:style-name="T4">橫項</text:span></text:span><text:span text:style-name="預設段落字型"><text:span text:style-name="T6">「期底獨居老人人數」</text:span></text:span><text:span text:style-name="預設段落字型"><text:span text:style-name="T8">及「期底具原住民身分獨居老人人數」</text:span></text:span><text:span text:style-name="預設段落字型"><text:span text:style-name="T4">依「鄉鎮市區別</text:span></text:span><text:span text:style-name="預設段落字型"><text:span text:style-name="T3">及年齡別</text:span></text:span><text:span text:style-name="預設段落字型"><text:span text:style-name="T4">」分，</text:span></text:span><text:span text:style-name="預設段落字型"><text:span text:style-name="T6">「期底安裝緊急救援裝置人數」及「本期服務成果」則依「鄉鎮市區別」</text:span></text:span><text:span text:style-name="預設段落字型"><text:span text:style-name="T4">分；縱項「期底獨居老人人數」、「期底安裝緊急救援裝置人數」依「中(低)收入」、「一般戶」及「性別」分；</text:span></text:span><text:span text:style-name="預設段落字型"><text:span text:style-name="T3">「期底具原住民身分獨居老人人數」</text:span></text:span><text:span text:style-name="預設段落字型"><text:span text:style-name="T9">、</text:span></text:span><text:span text:style-name="預設段落字型"><text:span text:style-name="T4">「本期服務成果」則依「性別」分。</text:span></text:span></text:p>
        </text:list-item>
      </text:list>
      <text:p text:style-name="P1">四、統計項目定義：</text:p>
      <text:p text:style-name="P3"><text:span text:style-name="預設段落字型"><text:span text:style-name="T2">(一)期底獨居老人人數：係指</text:span></text:span><text:span text:style-name="預設段落字型"><text:span text:style-name="T4">經直轄市、縣（市）政府評估需關懷服務之老人期底人數，</text:span></text:span><text:span text:style-name="預設段落字型"><text:span text:style-name="T6">評估對象包含65歲以上一人獨自居住、</text:span></text:span><text:span text:style-name="預設段落字型"><text:span text:style-name="T4">直系血親卑親屬未居住於同縣市、夫妻同住且均年滿65歲，或同住者無照顧能力之老人等。其中「</text:span></text:span><text:span text:style-name="預設段落字型"><text:span text:style-name="T2">中(低)收入」係指符合低收入戶及家庭總收入分配全家人口，每人每月未超過最低生活費2.5倍者。</text:span></text:span></text:p>
      <text:p text:style-name="P3"><text:span text:style-name="預設段落字型"><text:span text:style-name="T2">(二)期底</text:span></text:span><text:span text:style-name="預設段落字型"><text:span text:style-name="T3">具原住民身分獨居老人人數：</text:span></text:span><text:span text:style-name="預設段落字型"><text:span text:style-name="T2">依指戶籍登記具原住民身分之獨居老人期底人數。</text:span></text:span></text:p>
      <text:p text:style-name="P3"><text:span text:style-name="預設段落字型"><text:span text:style-name="T2">(三)</text:span></text:span><text:span text:style-name="預設段落字型"><text:span text:style-name="T4">期底安裝緊急救援裝置人數：指</text:span></text:span><text:span text:style-name="預設段落字型"><text:span text:style-name="T1">為協助獨居老人於遇有突發或緊急危難時，能獲得及時救援所安裝緊急救援裝置之期底</text:span></text:span><text:span text:style-name="預設段落字型"><text:span text:style-name="T4">人數</text:span></text:span><text:span text:style-name="預設段落字型"><text:span text:style-name="T5">，不含服務期間拆機人數</text:span></text:span><text:span text:style-name="預設段落字型"><text:span text:style-name="T6">。</text:span></text:span></text:p>
      <text:p text:style-name="P3"><text:span text:style-name="預設段落字型"><text:span text:style-name="T2">(四)</text:span></text:span><text:span text:style-name="預設段落字型"><text:span text:style-name="T4">本期服務成果：指當期提供獨居老人之服務人次統計，其中；</text:span></text:span></text:p>
      <text:p text:style-name="P4"><text:span text:style-name="預設段落字型"><text:span text:style-name="T2">1.關懷訪視：到宅訪視獨居老人，提供心理支持及陪伴。</text:span></text:span></text:p>
      <text:p text:style-name="P5">2.電話問安：以電話定期或不定期向獨居老人問安。</text:p>
      <text:p text:style-name="P5">3.就醫協助：陪同獨居老人至醫療院所接受治療或服務。</text:p>
      <text:p text:style-name="P5">4.生活協助：提供獨居老人日常生活事務協助，增進社會連結、提升生活品質。</text:p>
      <text:p text:style-name="P4"><text:span text:style-name="預設段落字型"><text:span text:style-name="T7">5.長照服務：指居住社區之</text:span></text:span><text:span text:style-name="預設段落字型"><text:span text:style-name="T6">獨居老人</text:span></text:span><text:span text:style-name="預設段落字型"><text:span text:style-name="T7">使用長期照顧2.0所提供之服務。</text:span></text:span></text:p>
      <text:p text:style-name="P2"><text:bookmark-start text:name="OLE_LINK7"/><text:bookmark-start text:name="OLE_LINK9"/><text:bookmark-start text:name="OLE_LINK12"/><text:bookmark-end text:name="OLE_LINK8"/><text:bookmark-end text:name="OLE_LINK5"/><text:bookmark-end text:name="OLE_LINK6"/><text:bookmark-end text:name="OLE_LINK11"/><text:span text:style-name="預設段落字型"><text:span text:style-name="T2">五、資料蒐集方法及編製程序：</text:span></text:span><text:span text:style-name="預設段落字型"><text:span text:style-name="T4">依據本所報獨居老人服務概況資料彙編。</text:span></text:span></text:p>
      <text:p text:style-name="P2"><text:bookmark-end text:name="OLE_LINK14"/><text:soft-page-break/><text:span text:style-name="預設段落字型"><text:span text:style-name="T2">六、編送對象：本表編製3份，1份送主計室，1份自存外</text:span></text:span><text:span text:style-name="預設段落字型"><text:span text:style-name="T1">，1份送花蓮縣政府社會處。</text:span></text:span><text:bookmark-end text:name="OLE_LINK7"/><text:bookmark-end text:name="OLE_LINK9"/><text:bookmark-end text:name="OLE_LINK12"/><text:bookmark-end text:name="OLE_LINK34"/><text:bookmark-end text:name="OLE_LINK13"/><text:bookmark-end text:name="OLE_LINK10"/><text:bookmark-end text:name="OLE_LINK3"/><text:bookmark-end text:name="OLE_LINK2"/><text:bookmark-end text:name="OLE_LINK1"/><text:bookmark-end text:name="OLE_LINK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75cm" fo:margin-bottom="1.59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統計處李美鈴</meta:initial-creator>
    <meta:creation-date>2025-03-05T05:54:00Z</meta:creation-date>
    <dc:date>2025-03-14T11:35:37.579000000</dc:date>
    <meta:print-date>2024-08-01T07:27:00Z</meta:print-date>
    <meta:editing-cycles>3</meta:editing-cycles>
    <meta:editing-duration>PT26S</meta:editing-duration>
    <meta:document-statistic meta:table-count="0" meta:image-count="0" meta:object-count="0" meta:page-count="2" meta:paragraph-count="16" meta:word-count="881" meta:character-count="899" meta:non-whitespace-character-count="899"/>
    <meta:template xlink:type="simple" xlink:actuate="onRequest" xlink:title="" xlink:href="Normal"/>
  </office:meta>
</office:document-meta>
</file>