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838cm" fo:text-indent="-0.838cm" style:auto-text-indent="false">
        <style:tab-stops/>
      </style:paragraph-properties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0.002cm" fo:text-indent="0.834cm" style:auto-text-indent="false">
        <style:tab-stops/>
      </style:paragraph-properties>
    </style:style>
    <style:style style:name="P6" style:family="paragraph" style:parent-style-name="Standard">
      <style:paragraph-properties fo:margin-left="0.002cm" fo:text-indent="0.885cm" style:auto-text-indent="false">
        <style:tab-stops/>
      </style:paragraph-properties>
    </style:style>
    <style:style style:name="P7" style:family="paragraph" style:parent-style-name="Standard">
      <style:paragraph-properties fo:margin-left="2.147cm" fo:text-indent="-1.279cm" style:auto-text-indent="false">
        <style:tab-stops/>
      </style:paragraph-properties>
    </style:style>
    <style:style style:name="P8" style:family="paragraph" style:parent-style-name="Text_20_body_20_indent">
      <style:paragraph-properties fo:line-height="0.564cm"/>
    </style:style>
    <style:style style:name="P9" style:family="paragraph" style:parent-style-name="Standard">
      <style:paragraph-properties fo:margin-left="0.889cm" fo:text-indent="-0.889cm" style:auto-text-indent="false">
        <style:tab-stops/>
      </style:paragraph-properties>
    </style:style>
    <style:style style:name="P10" style:family="paragraph" style:parent-style-name="Standard">
      <style:paragraph-properties fo:margin-left="0.838cm" fo:line-height="0.564cm" fo:text-indent="-0.838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火化場設施概況編製說明</text:span></text:span></text:p>
      <text:p text:style-name="P2"/>
      <text:p text:style-name="Standard"><text:span text:style-name="預設段落字型"><text:span text:style-name="T2">一、統計範團及</text:span></text:span><text:span text:style-name="預設段落字型"><text:span text:style-name="T3">對象：</text:span></text:span><text:span text:style-name="預設段落字型"><text:span text:style-name="T4">凡本</text:span></text:span><text:span text:style-name="預設段落字型"><text:span text:style-name="T5">鄉(鎮、市)</text:span></text:span><text:span text:style-name="預設段落字型"><text:span text:style-name="T4">範圍內，依法設置及管理之公私立火化場，均為統計對象。</text:span></text:span></text:p>
      <text:p text:style-name="Standard"><text:span text:style-name="預設段落字型"><text:span text:style-name="T3">二、統計標準時間：</text:span></text:span><text:span text:style-name="預設段落字型"><text:span text:style-name="T4">動態資料以當年1月至12月之事實為準；靜態資料以當年12月底之事實為準。</text:span></text:span></text:p>
      <text:p text:style-name="P3"><text:span text:style-name="預設段落字型"><text:span text:style-name="T3">三、</text:span></text:span><text:span text:style-name="預設段落字型"><text:span text:style-name="T6">分類標準：橫項依「鄉鎮市區別」及「公私立別」分；縱項依「年底火化場數」、「年底土地面積」、「年底總樓地板面積」、「年底每日最大處理量」、「年底火化爐數」及「本年火化數」分，其中「本年火化數」再依性別分。</text:span></text:span></text:p>
      <text:p text:style-name="P4">四、統計項目定義：</text:p>
      <text:p text:style-name="P5"><text:span text:style-name="預設段落字型"><text:span text:style-name="T3">（一）年底</text:span></text:span><text:span text:style-name="預設段落字型"><text:span text:style-name="T4">總樓地板面積：指</text:span></text:span><text:span text:style-name="預設段落字型"><text:span text:style-name="T3">當年底</text:span></text:span><text:span text:style-name="預設段落字型"><text:span text:style-name="T4">房屋各樓層總樓地板面積和而言。</text:span></text:span></text:p>
      <text:p text:style-name="P6"><text:span text:style-name="預設段落字型"><text:span text:style-name="T3">（二）</text:span></text:span><text:span text:style-name="預設段落字型"><text:span text:style-name="T4">每日最大處理量：指依爐具之效能，全部火化爐每日所能處理之最大量而言。</text:span></text:span></text:p>
      <text:p text:style-name="P7"><text:span text:style-name="預設段落字型"><text:span text:style-name="T3">（三）</text:span></text:span><text:span text:style-name="預設段落字型"><text:span text:style-name="T4">本年火化數：指當年</text:span></text:span><text:span text:style-name="預設段落字型"><text:span text:style-name="T6">公私立火化場火化之數量</text:span></text:span><text:span text:style-name="預設段落字型"><text:span text:style-name="T4">。</text:span></text:span></text:p>
      <text:p text:style-name="P7"><text:span text:style-name="預設段落字型"><text:span text:style-name="T3">（四）</text:span></text:span><text:span text:style-name="預設段落字型"><text:span text:style-name="T4">性別不詳：指火化之骨骸、胎兒屍體或其他無法辨識性別之情形者。</text:span></text:span></text:p>
      <text:p text:style-name="P8"><text:span text:style-name="預設段落字型"><text:span text:style-name="T7">五、資料蒐集方法及編製程序：依據本所業務登記資料彙編。</text:span></text:span></text:p>
      <text:p text:style-name="P9"><text:span text:style-name="預設段落字型"><text:span text:style-name="T6">六、編送對象：</text:span></text:span><text:span text:style-name="預設段落字型"><text:span text:style-name="T4">本表編製3份，於完成會核程序並經機關長官核章後，1份送</text:span></text:span><text:span text:style-name="預設段落字型"><text:span text:style-name="T6">本所</text:span></text:span><text:span text:style-name="預設段落字型"><text:span text:style-name="T4">主計室，1份送花蓮縣政府民政處，1份自存。</text:span></text:span>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2_2-K" style:display-name="22-K" style:family="paragraph" style:parent-style-name="Standard">
      <style:paragraph-properties fo:hyphenation-ladder-count="no-limit" fo:hyphenation-keep="auto" loext:hyphenation-keep-type="column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hyphenation-ladder-count="no-limit" fo:hyphenation-keep="auto" loext:hyphenation-keep-type="column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直轄市、縣（市）公共造產成果編製說明</dc:title>
    <meta:initial-creator>moist201</meta:initial-creator>
    <meta:creation-date>2021-08-20T07:49:00Z</meta:creation-date>
    <dc:date>2025-06-17T22:07:45.777148100</dc:date>
    <meta:print-date>2017-12-11T14:08:00Z</meta:print-date>
    <meta:editing-cycles>13</meta:editing-cycles>
    <meta:editing-duration>PT15M37S</meta:editing-duration>
    <meta:document-statistic meta:table-count="0" meta:image-count="0" meta:object-count="0" meta:page-count="1" meta:paragraph-count="11" meta:word-count="425" meta:character-count="427" meta:non-whitespace-character-count="427"/>
    <meta:template xlink:type="simple" xlink:actuate="onRequest" xlink:title="" xlink:href="Normal"/>
  </office:meta>
</office:document-meta>
</file>