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margin-left="0.353cm" fo:margin-right="0cm" fo:text-indent="-0.353cm" style:auto-text-indent="false" style:text-autospace="none"/>
    </style:style>
    <style:style style:name="P2" style:family="paragraph" style:parent-style-name="Standard">
      <style:paragraph-properties fo:margin-left="0.212cm" fo:margin-right="0cm" fo:text-indent="-0.212cm" style:auto-text-indent="false" style:text-autospace="none"/>
    </style:style>
    <style:style style:name="P3" style:family="paragraph" style:parent-style-name="Standard">
      <style:paragraph-properties fo:margin-left="2.997cm" fo:margin-right="0cm" style:snap-to-layout-grid="false"/>
    </style:style>
    <style:style style:name="P4" style:family="paragraph" style:parent-style-name="Standard">
      <style:paragraph-properties fo:margin-left="0.847cm" fo:margin-right="-0.898cm" fo:text-indent="-0.847cm" style:auto-text-indent="false"/>
    </style:style>
    <style:style style:name="P5" style:family="paragraph" style:parent-style-name="Standard">
      <style:paragraph-properties fo:margin-right="-0.898cm"/>
      <style:text-properties style:font-name="標楷體" fo:language="zh" fo:country="TW" style:letter-kerning="false" style:font-name-asian="標楷體" style:font-name-complex="標楷體" style:font-size-complex="12pt"/>
    </style:style>
    <style:style style:name="P6" style:family="paragraph" style:parent-style-name="純文字">
      <style:paragraph-properties fo:margin-right="-0.399cm"/>
      <style:text-properties style:font-name="標楷體" style:font-name-asian="標楷體" style:font-name-complex="標楷體" style:font-size-complex="12pt"/>
    </style:style>
    <style:style style:name="P7" style:family="paragraph" style:parent-style-name="純文字">
      <style:paragraph-properties fo:margin-left="1.824cm" fo:margin-right="-0.898cm" fo:text-indent="-1.401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純文字">
      <style:paragraph-properties fo:margin-left="1.824cm" fo:margin-right="-1.397cm" fo:text-indent="-1.401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純文字">
      <style:paragraph-properties fo:margin-left="1.27cm" fo:margin-right="-1.397cm" fo:text-indent="-0.847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純文字">
      <style:paragraph-properties fo:margin-left="1.27cm" fo:margin-right="-1.896cm" fo:text-indent="-0.847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純文字">
      <style:paragraph-properties fo:margin-left="1.748cm" fo:margin-right="-1.397cm" fo:text-indent="-1.325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純文字">
      <style:paragraph-properties fo:margin-left="1.674cm" fo:margin-right="-1.397cm" fo:text-indent="-1.251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純文字">
      <style:paragraph-properties fo:margin-left="2.247cm" fo:margin-right="-1.397cm" fo:text-indent="-1.824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純文字">
      <style:paragraph-properties fo:margin-left="1.27cm" fo:margin-right="-0.898cm" fo:text-indent="-0.847cm" style:auto-text-indent="false"/>
    </style:style>
    <style:style style:name="P15" style:family="paragraph" style:parent-style-name="純文字">
      <style:paragraph-properties fo:margin-left="1.27cm" fo:margin-right="-1.397cm" fo:text-indent="-0.847cm" style:auto-text-indent="false"/>
    </style:style>
    <style:style style:name="P16" style:family="paragraph" style:parent-style-name="純文字">
      <style:paragraph-properties fo:margin-left="1.824cm" fo:margin-right="-1.397cm" fo:text-indent="-1.401cm" style:auto-text-indent="false"/>
    </style:style>
    <style:style style:name="P17" style:family="paragraph" style:parent-style-name="純文字">
      <style:paragraph-properties fo:margin-left="1.748cm" fo:margin-right="-1.397cm" fo:text-indent="-1.325cm" style:auto-text-indent="false"/>
    </style:style>
    <style:style style:name="P18" style:family="paragraph" style:parent-style-name="純文字">
      <style:paragraph-properties fo:margin-left="1.674cm" fo:margin-right="-1.397cm" fo:text-indent="-1.251cm" style:auto-text-indent="false"/>
    </style:style>
    <style:style style:name="T1" style:family="text">
      <style:text-properties style:font-name="標楷體" fo:font-size="20pt" fo:language="zh" fo:country="TW" style:letter-kerning="false" style:font-name-asian="標楷體" style:font-size-asian="20pt" style:font-name-complex="新細明體1" style:font-size-complex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language="zh" fo:country="TW" style:letter-kerning="false" style:font-name-asian="標楷體" style:font-name-complex="新細明體1"/>
    </style:style>
    <style:style style:name="T7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花蓮縣瑞穗鄉</text:span><text:span text:style-name="T2">環保人員概況編製說明</text:span></text:p>
      <text:p text:style-name="P6">一、統計範圍及對象：本縣環保單位僱用人員均為統計對象。</text:p>
      <text:p text:style-name="P6">二、統計標準時間：以每年6月底及12月底之事實為準。<text:span text:style-name="T4"/></text:p>
      <text:p text:style-name="Standard"><text:span text:style-name="T4">三、分類標準：</text:span><text:span text:style-name="T4">(</text:span><text:span text:style-name="T4">一</text:span><text:span text:style-name="T4">)</text:span><text:span text:style-name="T4">縱項目按單位別、性別及業務別分。</text:span></text:p>
      <text:p text:style-name="P3"><text:span text:style-name="T4">(</text:span><text:span text:style-name="T4">二</text:span><text:span text:style-name="T4">)</text:span><text:span text:style-name="T4">橫項目按類別、性別及年齡別分。</text:span></text:p>
      <text:p text:style-name="純文字"><text:span text:style-name="T4">四、統計項目定義：</text:span></text:p>
      <text:p text:style-name="P14"><text:span text:style-name="T4">(一)各項資料均為現有實際僱用人數，包括編制內、非編制內，不包括環保警察、派遣人員、派駐人員及環保志/義工。一人從事多種業務者，列入主要業務項目，不可重複計列。</text:span></text:p>
      <text:p text:style-name="P7">(二)縣（市）環保單位：包括環境保護局及廢棄物清運處理單位。<text:span text:style-name="T4"/></text:p>
      <text:p text:style-name="P14"><text:span text:style-name="T4">(三)環境保護局：係指各縣(市)政府環境保護(資源)局及所屬，含稽查督察大隊、衛生稽查大隊及修車廠等，但不包含廢棄物清運處理單位。</text:span></text:p>
      <text:p text:style-name="P9">(四)廢棄物清運處理單位：係指直轄市、縣市政府直屬或所轄鄉鎮市區公所清潔隊(含溝渠隊、水肥隊、資源回收隊等)、廢棄物處理廠/場（如焚化廠、資源回收廠、掩埋場、堆肥場、堆置場、水肥處理廠、滲出水處理廠等）。<text:span text:style-name="T4"/></text:p>
      <text:p text:style-name="P10">(五)職員：係指機關單位內，定有職稱、官等、職等之法定編制人員及政務人員，包括特任、比照簡任、簡任、薦任、委任及雇員等。<text:span text:style-name="T4"/></text:p>
      <text:p text:style-name="P15"><text:span text:style-name="T4">(六)約聘(僱)：係指機關單位依法進用之聘僱人員，包括聘用人員、約僱人員、特約人員、約用人員等。</text:span></text:p>
      <text:p text:style-name="P15"><text:span text:style-name="T4">(七)工員：係指機關單位依法進用之工友及臨時人員，包括隊員、駕駛、技工、工友、臨時工（特約工）及代賑工等，清潔隊員以駕駛環保車輛為主要業務者歸入駕駛。</text:span></text:p>
      <text:p text:style-name="P15"><text:span text:style-name="T4">(八)類別之其他：無法歸屬上述第(五)〜</text:span><text:span text:style-name="T4">(七</text:span><text:span text:style-name="T4">)類之人員，如駐衛警察等。</text:span></text:p>
      <text:p text:style-name="P9">(九)行政輔助：係指行政單位人員，包括一般行政、總務、秘書、人事、主計、法務、政風、資訊等人員。<text:span text:style-name="T4"/></text:p>
      <text:p text:style-name="P9">(十)綜合規劃：從事綜合計畫、綜合企劃、綜合管理、環境影響評估、環境教育、管制考核、績效管理、人員訓練、環保國際事務等業務者。<text:span text:style-name="T4"/></text:p>
      <text:p text:style-name="P15"><text:span text:style-name="T4">(十一)空氣品質保護：從事固定、移動、逸散污染源空氣污染防制及空氣品質管理等業務者。</text:span></text:p>
      <text:p text:style-name="P11">(十二)氣候變遷因應：從事氣候變遷減緩與調適等業務者，包括溫室氣體盤查、查驗、登錄、減量與管理、碳定價與交易、節能減碳、淨零排放、低碳生活及家園等。<text:span text:style-name="T4"/></text:p>
      <text:p text:style-name="P12">(十三)噪音及振動防制：從事噪音、振動、非屬原子能游離輻射污染及與光害管理等業務者。<text:span text:style-name="T4"/></text:p>
      <text:p text:style-name="P16"><text:soft-page-break/><text:span text:style-name="T4">(</text:span><text:span text:style-name="T4">十四</text:span><text:span text:style-name="T4">)</text:span><text:span text:style-name="T4">水質保護：從事水體品質保護、廢(污)水排放管制、地面水、海洋污染防治及飲用水管理等業務者。</text:span></text:p>
      <text:p text:style-name="P8">(十五)土壤及地下水污染整治：從事土壤及地下水污染之調查、防治、清理、整治、復育、監督、管理等業務者。<text:span text:style-name="T4"/></text:p>
      <text:p text:style-name="P17"><text:span text:style-name="T4">(十六)廢棄物管理：從事垃圾/水肥清理、資源(含廚餘)回收及循環再利用、源頭減量、一般廢棄物處理設施管理，以及事業廢棄物清除、處理、再利用等業務者。</text:span></text:p>
      <text:p text:style-name="P11">(十七)環境衛生、毒化物管理：從事環境衛生、病媒防治、毒性及關注化學物質管理、環境用藥施作管理及公廁管理等業務者。<text:span text:style-name="T4"/></text:p>
      <text:p text:style-name="P11">(十八)陳情、稽查、糾紛處理：從事公害陳情處理、環境污染源稽查、環境執法、公害糾紛事件處理及相關法律扶助等業務者。<text:span text:style-name="T4"/></text:p>
      <text:p text:style-name="P17"><text:span text:style-name="T4">(十</text:span><text:span text:style-name="T4">九</text:span><text:span text:style-name="T4">)監測</text:span><text:span text:style-name="T4">及檢驗：從事環境品質監測、環境污染檢驗及測定等業務者。</text:span></text:p>
      <text:p text:style-name="P17"><text:span text:style-name="T4">(二十)研究發展：從事科技發展、環境政策發展、環境污染流布、風險分析、污染治理、檢驗測定技術與標準方法等相關研究者。</text:span></text:p>
      <text:p text:style-name="P18"><text:span text:style-name="T4">(</text:span><text:span text:style-name="T4">二十一</text:span><text:span text:style-name="T4">)其他業務</text:span><text:span text:style-name="T4">：無法歸屬於前述第(十)〜</text:span><text:span text:style-name="T4">(</text:span><text:span text:style-name="T4">二</text:span><text:span text:style-name="T4">十</text:span><text:span text:style-name="T4">)類之業務單位人員，例如駐衛警察等。</text:span></text:p>
      <text:p text:style-name="P8">(二十二)垃圾清運人員：係指廢棄物收集、清溝及掃街人員。<text:span text:style-name="T4"/></text:p>
      <text:p text:style-name="P8">(二十三)水肥清運人員：係指糞尿之收集、清運人員。<text:span text:style-name="T4"/></text:p>
      <text:p text:style-name="P13">(二十四)清運單位之其他：無法歸屬於垃圾清運、水肥清運、資源回收之清運單位人員，如消毒、割草、拆除違規廣告、拖吊廢機動車輛等人員。<text:span text:style-name="T4"/></text:p>
      <text:p text:style-name="P4"><text:span text:style-name="T4">五、資料蒐集方法及編製程序：依據本縣環境保護局及廢棄物清運處理單位實際環保人員(含編制內、非編制內)概況資料編製。</text:span></text:p>
      <text:p text:style-name="P2"><text:span text:style-name="T4">六、編送對象：</text:span><text:span text:style-name="T6">本表編製1式3份，1份送主計室，1份自存，1份送縣環保局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3.175cm" fo:margin-right="3.17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環境保護署全球資訊網--書表下載</dc:title>
    <dc:subject>11390701縣市環保人員概況</dc:subject>
    <meta:keyword>編製說明</meta:keyword>
    <meta:initial-creator>行政院環境保護署</meta:initial-creator>
    <meta:creation-date>2023-05-30T11:14:00</meta:creation-date>
    <dc:creator>陳政融</dc:creator>
    <dc:date>2025-07-31T08:33:00</dc:date>
    <meta:print-date>2023-07-05T14:58:00</meta:print-date>
    <meta:editing-cycles>32</meta:editing-cycles>
    <meta:editing-duration>PT3H38M</meta:editing-duration>
    <meta:document-statistic meta:table-count="0" meta:image-count="0" meta:object-count="0" meta:page-count="2" meta:paragraph-count="32" meta:word-count="1518" meta:character-count="1519" meta:non-whitespace-character-count="1519"/>
    <meta:generator>LibreOffice/24.2.0.3$Windows_X86_64 LibreOffice_project/da48488a73ddd66ea24cf16bbc4f7b9c08e9bea1</meta:generator>
  </office:meta>
</office:document-meta>
</file>