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3.175cm" fo:margin-right="0cm" fo:text-indent="-2.752cm" style:auto-text-indent="false"/>
    </style:style>
    <style:style style:name="P6" style:family="paragraph" style:parent-style-name="Standard">
      <style:paragraph-properties fo:margin-left="4.233cm" fo:margin-right="0cm" fo:text-indent="-3.81cm" style:auto-text-indent="false"/>
    </style:style>
    <style:style style:name="P7" style:family="paragraph" style:parent-style-name="Standard">
      <style:paragraph-properties fo:margin-left="3.81cm" fo:margin-right="0cm" fo:text-indent="-3.387cm" style:auto-text-indent="false"/>
    </style:style>
    <style:style style:name="P8" style:family="paragraph" style:parent-style-name="Standard">
      <style:paragraph-properties fo:margin-left="4.022cm" fo:margin-right="0cm" fo:text-indent="-3.598cm" style:auto-text-indent="false"/>
    </style:style>
    <style:style style:name="P9" style:family="paragraph" style:parent-style-name="Standard">
      <style:paragraph-properties fo:margin-left="5.503cm" fo:margin-right="0cm" fo:text-indent="-5.08cm" style:auto-text-indent="false"/>
    </style:style>
    <style:style style:name="P10" style:family="paragraph" style:parent-style-name="區塊文字">
      <style:paragraph-properties fo:line-height="100%"/>
      <style:text-properties style:font-name="標楷體" fo:language="zh" fo:country="TW" style:font-name-asian="標楷體" style:font-name-complex="標楷體"/>
    </style:style>
    <style:style style:name="P11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fo:language="zh" fo:country="TW" style:font-name-asian="標楷體" style:font-name-complex="新細明體1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花蓮縣瑞穗鄉</text:span><text:span text:style-name="T1">垃圾回收清除車輛數編製說明</text:span></text:p>
      <text:p text:style-name="P11"><text:span text:style-name="T10">一、統計範圍及對象：</text:span><text:span text:style-name="T11">本所之</text:span><text:span text:style-name="T10">垃圾回收清除車輛均為統計對象。</text:span></text:p>
      <text:p text:style-name="P3"><text:span text:style-name="T4">二、統計標準時間</text:span><text:span text:style-name="T5">：以每年6月底、12月底之事實為準。</text:span></text:p>
      <text:p text:style-name="P3"><text:span text:style-name="T5">三、分類標準：橫項目按垃圾回收清除車輛別分。</text:span></text:p>
      <text:p text:style-name="P4"><text:span text:style-name="T5">四、統計項目定義：</text:span></text:p>
      <text:p text:style-name="P5"><text:span text:style-name="T7">(一)垃圾回收清除車輛：指執行機關執行一般廢棄物回收、清除作業之車輛。</text:span></text:p>
      <text:p text:style-name="P5"><text:span text:style-name="T7">(二)子母式垃圾車：子車與母車可分離，以垃圾子車放置執行機關指定地點，供垃圾投棄、收集，再由母車將子車運往垃圾處理場。</text:span></text:p>
      <text:p text:style-name="P6"><text:span text:style-name="T7">(三)密封式垃圾車：車體為密封空間，車身應具備投棄口或壓縮裝置，如密封車、密封壓縮車、密封轉運車等。</text:span></text:p>
      <text:p text:style-name="P7"><text:span text:style-name="T7">(四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span></text:p>
      <text:p text:style-name="P8"><text:span text:style-name="T7">(五)資源(含廚餘)回收垃圾車：框式垃圾車用以執行資源垃圾或廚餘之回收、清除作業，車身應具備舉伸或傾卸設備。</text:span></text:p>
      <text:p text:style-name="P8"><text:span text:style-name="T7">(六)其他框式垃圾車：資源(含廚餘)回收垃圾車以外之框式垃圾車。</text:span></text:p>
      <text:p text:style-name="P8"><text:span text:style-name="T7">(七)水肥車：執行水肥回收、清除作業之車輛，車體</text:span><text:span text:style-name="T7">至少具備以下設備其中一項：(1)抽吸設備、(2)貯</text:span><text:span text:style-name="T7">存桶槽。</text:span></text:p>
      <text:p text:style-name="P9"><text:span text:style-name="T7">(八)清溝(溝泥)車：執行溝泥清除或</text:span><text:span text:style-name="T7">載運</text:span><text:span text:style-name="T7">作業</text:span><text:span text:style-name="T7">之車輛，車體至少具備以下設備其中一項：(1)抽吸設備、(2)沖洗設備、(3)貯存桶槽。</text:span></text:p>
      <text:p text:style-name="P6"><text:span text:style-name="T7">(九)掃(洗)街車：</text:span><text:span text:style-name="T5">執行道路路面</text:span><text:span text:style-name="T5">洗掃</text:span><text:span text:style-name="T5">任務之車輛</text:span><text:span text:style-name="T7">，車體至少具備以下設備其中一項：(1)</text:span><text:span text:style-name="T5"> 旋轉刷毛/水洗/真空吸引設備</text:span><text:span text:style-name="T7">、(2)貯存桶槽。</text:span></text:p>
      <text:p text:style-name="P3"><text:span text:style-name="T4">五、資料蒐集方法及編製程序：依據本所之垃圾回收清除車輛資料彙編。</text:span></text:p>
      <text:p text:style-name="P2"><text:span text:style-name="T4">六、編送對象：</text:span><text:span text:style-name="T9">本表編製1式3份，1份送主計室，1份自存，1份送花蓮縣環保局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4-09-15T14:38:00</meta:creation-date>
    <dc:creator>admin</dc:creator>
    <dc:date>2025-01-16T16:33:00</dc:date>
    <meta:print-date>2015-05-07T11:06:00</meta:print-date>
    <meta:editing-cycles>12</meta:editing-cycles>
    <meta:editing-duration>PT11M</meta:editing-duration>
    <meta:document-statistic meta:table-count="0" meta:image-count="0" meta:object-count="0" meta:page-count="1" meta:paragraph-count="16" meta:word-count="693" meta:character-count="709" meta:non-whitespace-character-count="708"/>
    <meta:generator>LibreOffice/24.2.0.3$Windows_X86_64 LibreOffice_project/da48488a73ddd66ea24cf16bbc4f7b9c08e9bea1</meta:generator>
  </office:meta>
</office:document-meta>
</file>