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0.774cm" fo:text-indent="-0.774cm" style:auto-text-indent="false">
        <style:tab-stops/>
      </style:paragraph-properties>
    </style:style>
    <style:style style:name="P3" style:family="paragraph" style:parent-style-name="Standard">
      <style:paragraph-properties fo:margin-left="0.813cm" fo:text-indent="-0.813cm" style:auto-text-indent="false">
        <style:tab-stops/>
      </style:paragraph-properties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宗教財團法人概況編製說明</text:span></text:span></text:p>
      <text:p text:style-name="Standard"><text:span text:style-name="預設段落字型"><text:span text:style-name="T2">一、統計範圍及對象：凡經本縣政府許可設立</text:span></text:span><text:span text:style-name="預設段落字型"><text:span text:style-name="T3">並完成宗教財團法人登記</text:span></text:span><text:span text:style-name="預設段落字型"><text:span text:style-name="T2">者</text:span></text:span><text:span text:style-name="預設段落字型"><text:span text:style-name="T3">，均為統計對象。</text:span></text:span></text:p>
      <text:p text:style-name="Standard"><text:span text:style-name="預設段落字型"><text:span text:style-name="T2">二、統計標準時間：以當年12月底之事實為準。</text:span></text:span></text:p>
      <text:p text:style-name="Standard"><text:span text:style-name="預設段落字型"><text:span text:style-name="T2">三、分類標準：</text:span></text:span><text:span text:style-name="預設段落字型"><text:span text:style-name="T4">橫項依「鄉鎮市區別」分；縱項依「</text:span></text:span><text:span text:style-name="預設段落字型"><text:span text:style-name="T2">宗教別</text:span></text:span><text:span text:style-name="預設段落字型"><text:span text:style-name="T4">」</text:span></text:span><text:span text:style-name="預設段落字型"><text:span text:style-name="T2">分。</text:span></text:span></text:p>
      <text:p text:style-name="P2"><text:span text:style-name="預設段落字型"><text:span text:style-name="T2">四、統計項目定義：宗教財團法人係指經許可設立</text:span></text:span><text:span text:style-name="預設段落字型"><text:span text:style-name="T3">並完成宗教財團法人登記</text:span></text:span><text:span text:style-name="預設段落字型"><text:span text:style-name="T2">者，包括以不動產方式或基金方式設立者。</text:span></text:span></text:p>
      <text:p text:style-name="Text_20_body_20_indent"><text:span text:style-name="預設段落字型"><text:span text:style-name="T5">五、資料蒐集方法及編製程序：依據本縣政府核准或備案申請表彙編。</text:span></text:span></text:p>
      <text:p text:style-name="P3"><text:span text:style-name="預設段落字型"><text:span text:style-name="T4">六、編送對象：本表</text:span></text:span><text:span text:style-name="預設段落字型"><text:span text:style-name="T6">編製3份，於完成會核程序並經機關長官核章後，1份送</text:span></text:span><text:span text:style-name="預設段落字型"><text:span text:style-name="T4">本所</text:span></text:span><text:span text:style-name="預設段落字型"><text:span text:style-name="T6">主計室，1份送花蓮縣政府民政處，1份自存。</text:span>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直轄市、縣（市）公共造產成果編製說明</dc:title>
    <meta:initial-creator>moist201</meta:initial-creator>
    <meta:creation-date>2018-01-15T14:06:00Z</meta:creation-date>
    <dc:date>2025-06-17T21:55:44.569002500</dc:date>
    <meta:print-date>2017-12-11T14:08:00Z</meta:print-date>
    <meta:editing-cycles>8</meta:editing-cycles>
    <meta:editing-duration>PT3M56S</meta:editing-duration>
    <meta:document-statistic meta:table-count="0" meta:image-count="0" meta:object-count="0" meta:page-count="2" meta:paragraph-count="7" meta:word-count="248" meta:character-count="249" meta:non-whitespace-character-count="249"/>
    <meta:template xlink:type="simple" xlink:actuate="onRequest" xlink:title="" xlink:href="Normal"/>
  </office:meta>
</office:document-meta>
</file>