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64cm" fo:text-indent="-0.864cm" style:auto-text-indent="false">
        <style:tab-stops/>
      </style:paragraph-properties>
    </style:style>
    <style:style style:name="P3" style:family="paragraph" style:parent-style-name="Standard">
      <style:paragraph-properties fo:margin-left="0.961cm" fo:text-indent="-0.093cm" style:auto-text-indent="false">
        <style:tab-stops/>
      </style:paragraph-properties>
      <style:text-properties style:font-name-asian="標楷體"/>
    </style:style>
    <style:style style:name="P4" style:family="paragraph" style:parent-style-name="Standard">
      <style:paragraph-properties fo:margin-left="2.147cm" fo:text-indent="-1.258cm" style:auto-text-indent="false">
        <style:tab-stops/>
      </style:paragraph-properties>
    </style:style>
    <style:style style:name="P5" style:family="paragraph" style:parent-style-name="Standard">
      <style:paragraph-properties fo:margin-left="0.947cm" fo:text-indent="-0.034cm" style:auto-text-indent="false">
        <style:tab-stops/>
      </style:paragraph-properties>
      <style:text-properties style:font-name-asian="標楷體"/>
    </style:style>
    <style:style style:name="P6" style:family="paragraph" style:parent-style-name="Standard">
      <style:paragraph-properties fo:text-indent="0.953cm" style:auto-text-indent="false"/>
    </style:style>
    <style:style style:name="P7" style:family="paragraph" style:parent-style-name="Standard">
      <style:paragraph-properties fo:margin-left="0.947cm" fo:text-indent="-0.034cm" style:auto-text-indent="false">
        <style:tab-stops/>
      </style:paragraph-properties>
    </style:style>
    <style:style style:name="P8" style:family="paragraph" style:parent-style-name="Standard">
      <style:paragraph-properties fo:margin-left="0.838cm" fo:text-indent="-0.838cm" style:auto-text-indent="false">
        <style:tab-stops/>
      </style:paragraph-properties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letter-kerning="false" style:font-name-asian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</text:span></text:span><text:span text:style-name="預設段落字型"><text:span text:style-name="T2">殯葬管理業務</text:span></text:span><text:span text:style-name="預設段落字型"><text:span text:style-name="T1">概況編製說明</text:span></text:span></text:p>
      <text:p text:style-name="Standard"><text:span text:style-name="預設段落字型"><text:span text:style-name="T3">一、統計範圍及對象：</text:span></text:span><text:span text:style-name="預設段落字型"><text:span text:style-name="T4">凡</text:span></text:span><text:span text:style-name="預設段落字型"><text:span text:style-name="T5">本鄉(鎮、市)</text:span></text:span><text:span text:style-name="預設段落字型"><text:span text:style-name="T4">公所，依法所為殯葬管理業務，均為統計對象。</text:span></text:span></text:p>
      <text:p text:style-name="Standard"><text:span text:style-name="預設段落字型"><text:span text:style-name="T3">二、統計標準時間：動態資料以當年1月至12月之事實為準；靜態資料以當年12月底之事實為準。</text:span></text:span></text:p>
      <text:p text:style-name="P2"><text:span text:style-name="預設段落字型"><text:span text:style-name="T3">三、分類標準：</text:span></text:span><text:span text:style-name="預設段落字型"><text:span text:style-name="T6">橫項依「</text:span></text:span><text:span text:style-name="預設段落字型"><text:span text:style-name="T3">鄉鎮市區別</text:span></text:span><text:span text:style-name="預設段落字型"><text:span text:style-name="T6">」分；縱項依「</text:span></text:span><text:span text:style-name="預設段落字型"><text:span text:style-name="T4">本年環保葬件數</text:span></text:span><text:span text:style-name="預設段落字型"><text:span text:style-name="T6">」、「</text:span></text:span><text:span text:style-name="預設段落字型"><text:span text:style-name="T4">年底公立公墓收費狀況</text:span></text:span><text:span text:style-name="預設段落字型"><text:span text:style-name="T6">」、「</text:span></text:span><text:span text:style-name="預設段落字型"><text:span text:style-name="T4">年底公立公墓管理人員</text:span></text:span><text:span text:style-name="預設段落字型"><text:span text:style-name="T6">」、「</text:span></text:span><text:span text:style-name="預設段落字型"><text:span text:style-name="T4">年底公立各級單位殯葬業務承辦人員</text:span></text:span><text:span text:style-name="預設段落字型"><text:span text:style-name="T6">」、「</text:span></text:span><text:span text:style-name="預設段落字型"><text:span text:style-name="T4">本年核發埋葬火化許可證明</text:span></text:span><text:span text:style-name="預設段落字型"><text:span text:style-name="T6">」及「</text:span></text:span><text:span text:style-name="預設段落字型"><text:span text:style-name="T4">本年殯葬設施違反殯葬法規處分件數</text:span></text:span><text:span text:style-name="預設段落字型"><text:span text:style-name="T6">」分，其中「</text:span></text:span><text:span text:style-name="預設段落字型"><text:span text:style-name="T4">本年環保葬件數</text:span></text:span><text:span text:style-name="預設段落字型"><text:span text:style-name="T6">」、「</text:span></text:span><text:span text:style-name="預設段落字型"><text:span text:style-name="T4">年底公立公墓管理人員</text:span></text:span><text:span text:style-name="預設段落字型"><text:span text:style-name="T6">」、「</text:span></text:span><text:span text:style-name="預設段落字型"><text:span text:style-name="T4">年底公立各級單位殯葬業務承辦人員</text:span></text:span><text:span text:style-name="預設段落字型"><text:span text:style-name="T6">」及「</text:span></text:span><text:span text:style-name="預設段落字型"><text:span text:style-name="T4">本年核發埋葬火化許可證明</text:span></text:span><text:span text:style-name="預設段落字型"><text:span text:style-name="T6">」再依性別分。</text:span></text:span></text:p>
      <text:p text:style-name="Standard"><text:span text:style-name="預設段落字型"><text:span text:style-name="T3">四、統計項目定義：</text:span></text:span></text:p>
      <text:p text:style-name="P3">（一）公墓：係指公立或私立供公眾營葬屍體、埋藏骨灰或供樹葬之設施。</text:p>
      <text:p text:style-name="P4"><text:span text:style-name="預設段落字型"><text:span text:style-name="T4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span></text:p>
      <text:p text:style-name="P5">（三）有收費公墓數：係指有部分或全部收費情形之公墓數。</text:p>
      <text:p text:style-name="P6"><text:span text:style-name="預設段落字型"><text:span text:style-name="T4">（四）本年環保葬件數：係指公、私立公墓內或非公墓內之環保葬件數。</text:span></text:span></text:p>
      <text:p text:style-name="P7"><text:span text:style-name="預設段落字型"><text:span text:style-name="T4">（五）本年殯葬設施違反殯葬法規處分件數：係指公、私立殯葬設施違反殯葬法規遭受處分之件數。</text:span></text:span></text:p>
      <text:p text:style-name="Text_20_body_20_indent"><text:span text:style-name="預設段落字型"><text:span text:style-name="T7">五、資料蒐集方法及編製程序：依據本所業務登記資料彙編。</text:span></text:span></text:p>
      <text:p text:style-name="P8"><text:span text:style-name="預設段落字型"><text:span text:style-name="T6">六、編送對象：本表</text:span></text:span><text:span text:style-name="預設段落字型"><text:span text:style-name="T8">編製3份，於完成會核程序並經機關長官核章後，1份送</text:span></text:span><text:span text:style-name="預設段落字型"><text:span text:style-name="T6">本所</text:span></text:span><text:span text:style-name="預設段落字型"><text:span text:style-name="T8">主計室，1份送花蓮縣政府民政處，1份自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直轄市、縣（市）公共造產成果編製說明</dc:title>
    <meta:initial-creator>moist201</meta:initial-creator>
    <meta:creation-date>2010-10-20T11:29:00Z</meta:creation-date>
    <dc:date>2025-06-17T22:05:38.769001400</dc:date>
    <meta:print-date>2015-01-30T11:38:00Z</meta:print-date>
    <meta:editing-cycles>21</meta:editing-cycles>
    <meta:editing-duration>PT58M51S</meta:editing-duration>
    <meta:document-statistic meta:table-count="0" meta:image-count="0" meta:object-count="0" meta:page-count="1" meta:paragraph-count="12" meta:word-count="601" meta:character-count="603" meta:non-whitespace-character-count="603"/>
    <meta:template xlink:type="simple" xlink:actuate="onRequest" xlink:title="" xlink:href="Normal.dotm"/>
  </office:meta>
</office:document-meta>
</file>