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Text_20_body">
      <style:paragraph-properties fo:margin-left="5.362cm" fo:text-indent="-5.362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瑞穗鄉治山防災整體治理工程編製說明</text:span><text:span text:style-name="T1"/></text:p>
      <text:p text:style-name="P2" loext:marker-style-name="T1"/>
      <text:p text:style-name="Text_20_body" loext:marker-style-name="T2"><text:span text:style-name="T2">一、統計範圍及對象：凡由本公所實際執行之委辦、代辦及自辦治山防災工程，均為統計之對象。</text:span><text:span text:style-name="T2"/></text:p>
      <text:p text:style-name="Text_20_body" loext:marker-style-name="T2"><text:span text:style-name="T2">二、統計標準時間：以會計年度期間之事實為準。 </text:span><text:span text:style-name="T2"/></text:p>
      <text:p text:style-name="Text_20_body" loext:marker-style-name="T2"><text:span text:style-name="T2">三、分類標準：按工程名稱、地點、總工程費(按經費來源分)及工作數量。 </text:span><text:span text:style-name="T2"/></text:p>
      <text:p text:style-name="P3" loext:marker-style-name="T2"><text:span text:style-name="T2">四、統計項目定義：總工程費係指本年度已完工者以決算金額，未完工者以發包後實際需要工程費填報， </text:span><text:span text:style-name="T2"/></text:p>
      <text:p text:style-name="P3" loext:marker-style-name="T2"><text:span text:style-name="T2">　　　　　　　　　惟不含管理費在內。 </text:span><text:span text:style-name="T2"/></text:p>
      <text:p text:style-name="Text_20_body" loext:marker-style-name="T2"><text:span text:style-name="T2">五、資料蒐集方法及編製程序：依本公所實際執行之委辦、代辦及自辦項目核列。 </text:span><text:span text:style-name="T2"/></text:p>
      <text:p text:style-name="Text_20_body" loext:marker-style-name="T2"><text:span text:style-name="T2">六、編送對象：本表編製1式3份，1份送主計室，1份自存，1份送花蓮縣政府農業處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毓英</meta:initial-creator>
    <dc:creator>陳政融</dc:creator>
    <meta:editing-cycles>26</meta:editing-cycles>
    <meta:creation-date>2022-08-25T02:02:00</meta:creation-date>
    <dc:date>2025-06-09T15:39:00</dc:date>
    <dc:language>zh-TW</dc:language>
    <meta:editing-duration>PT10M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8" meta:word-count="250" meta:character-count="264" meta:non-whitespace-character-count="250"/>
    <meta:user-defined meta:name="AppVersion">16.0000</meta:user-defined>
    <meta:template xlink:type="simple" xlink:actuate="onRequest" xlink:title="Normal.dotm" xlink:href=""/>
  </office:meta>
</office:document-meta>
</file>