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_32_2-K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margin-left="0.813cm" fo:text-indent="-0.813cm" style:auto-text-indent="false">
        <style:tab-stops/>
      </style:paragraph-properties>
    </style:style>
    <style:style style:name="P3" style:family="paragraph" style:parent-style-name="Standard">
      <style:paragraph-properties fo:text-indent="0.953cm" style:auto-text-indent="false"/>
      <style:text-properties style:font-name="標楷體" style:font-name-asian="標楷體" style:font-name-complex="標楷體"/>
    </style:style>
    <style:style style:name="P4" style:family="paragraph" style:parent-style-name="_32_2-K">
      <style:paragraph-properties fo:text-indent="0.953cm" style:auto-text-indent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2pt" style:font-size-asian="12pt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花蓮縣瑞穗鄉調解委員會組織概況編製說明</text:span></text:span></text:p>
      <text:p text:style-name="_32_2-K"><text:span text:style-name="預設段落字型"><text:span text:style-name="T2">一、統計範圍及對象：凡本</text:span></text:span><text:span text:style-name="預設段落字型"><text:span text:style-name="T3">鄉(鎮、市)</text:span></text:span><text:span text:style-name="預設段落字型"><text:span text:style-name="T2">之調解委員會組織均為統計對象。</text:span></text:span></text:p>
      <text:p text:style-name="_32_2-K"><text:span text:style-name="預設段落字型"><text:span text:style-name="T2">二、統計標準時間：以當年12月底之事實為準。</text:span></text:span></text:p>
      <text:p text:style-name="P2"><text:span text:style-name="預設段落字型"><text:span text:style-name="T4">三、分類標準：</text:span></text:span><text:span text:style-name="預設段落字型"><text:span text:style-name="T5">橫項依「鄉鎮市區別」分；縱項依「鄉鎮市區數」、「委員總人數」、「性別」、「年齡」、「教育程度」、「行業」、「服務公職」及「委員年資」分。</text:span></text:span></text:p>
      <text:p text:style-name="_32_2-K"><text:span text:style-name="預設段落字型"><text:span text:style-name="T2">四、統計項目定義（或說明）：</text:span></text:span></text:p>
      <text:p text:style-name="P3">（一）年齡計算方式：以足歲計算。</text:p>
      <text:p text:style-name="P4"><text:span text:style-name="預設段落字型"><text:span text:style-name="T6">（二）</text:span></text:span><text:span text:style-name="預設段落字型"><text:span text:style-name="T3">年資係指在調解委員會任職之年資，以足年計列，但中途離職者，應將該段年資扣除。</text:span></text:span></text:p>
      <text:p text:style-name="Text_20_body_20_indent"><text:span text:style-name="預設段落字型"><text:span text:style-name="T2">五、資料蒐集方法及編製程序：依據本所業務登記資料彙編。</text:span></text:span></text:p>
      <text:p text:style-name="P2"><text:span text:style-name="預設段落字型"><text:span text:style-name="T4">六、編送對象：本表</text:span></text:span><text:span text:style-name="預設段落字型"><text:span text:style-name="T5">編製3份，</text:span></text:span><text:span text:style-name="預設段落字型"><text:span text:style-name="T4">於完成會核程序並經機關長官核章後</text:span></text:span><text:span text:style-name="預設段落字型"><text:span text:style-name="T5">，1份送</text:span></text:span><text:span text:style-name="預設段落字型"><text:span text:style-name="T4">本所</text:span></text:span><text:span text:style-name="預設段落字型"><text:span text:style-name="T5">主計室，1份送花蓮縣政府民政處，1份自存。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32_2-K" style:display-name="22-K" style:family="paragraph" style:parent-style-name="Standard">
      <style:paragraph-properties fo:hyphenation-ladder-count="no-limit" fo:hyphenation-keep="auto" loext:hyphenation-keep-type="column"/>
      <style:text-properties fo:font-size="22pt" style:font-name-asian="標楷體" style:font-family-asian="標楷體" style:font-family-generic-asian="script" style:font-pitch-asian="fixed" style:font-size-asian="2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199cm" fo:hyphenation-ladder-count="no-limit" fo:hyphenation-keep="auto" loext:hyphenation-keep-type="column" fo:text-indent="-1.19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0.847cm" fo:margin-top="0cm" fo:margin-bottom="0.212cm" style:contextual-spacing="false" fo:line-height="200%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moist201</meta:initial-creator>
    <meta:creation-date>2006-01-24T11:05:00Z</meta:creation-date>
    <dc:date>2025-06-17T21:51:41.524174100</dc:date>
    <meta:editing-cycles>32</meta:editing-cycles>
    <meta:editing-duration>PT36M40S</meta:editing-duration>
    <meta:document-statistic meta:table-count="0" meta:image-count="0" meta:object-count="0" meta:page-count="1" meta:paragraph-count="9" meta:word-count="303" meta:character-count="304" meta:non-whitespace-character-count="304"/>
    <meta:template xlink:type="simple" xlink:actuate="onRequest" xlink:title="" xlink:href="Normal"/>
  </office:meta>
</office:document-meta>
</file>