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_32_2-K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margin-left="0.838cm" fo:text-indent="-0.021cm" style:auto-text-indent="false">
        <style:tab-stops/>
      </style:paragraph-properties>
    </style:style>
    <style:style style:name="P3" style:family="paragraph" style:parent-style-name="Standard">
      <style:paragraph-properties fo:margin-left="0.864cm">
        <style:tab-stops/>
      </style:paragraph-properties>
    </style:style>
    <style:style style:name="P4" style:family="paragraph" style:parent-style-name="Standard">
      <style:paragraph-properties fo:margin-left="0.945cm" fo:text-indent="-0.081cm" style:auto-text-indent="false">
        <style:tab-stops/>
      </style:paragraph-properties>
    </style:style>
    <style:style style:name="P5" style:family="paragraph" style:parent-style-name="Standard">
      <style:paragraph-properties fo:margin-left="0.889cm">
        <style:tab-stops/>
      </style:paragraph-properties>
    </style:style>
    <style:style style:name="P6" style:family="paragraph" style:parent-style-name="Text_20_body_20_indent">
      <style:paragraph-properties fo:margin-left="0.84cm" fo:text-indent="-0.84cm" style:auto-text-indent="false">
        <style:tab-stops/>
      </style:paragraph-properties>
    </style:style>
    <style:style style:name="P7" style:family="paragraph" style:parent-style-name="Standard">
      <style:text-properties style:font-name="標楷體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2pt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</text:span></text:span><text:span text:style-name="預設段落字型"><text:span text:style-name="T2">辦理調解方式概況</text:span></text:span><text:span text:style-name="預設段落字型"><text:span text:style-name="T1">編製說明</text:span></text:span></text:p>
      <text:p text:style-name="_32_2-K"><text:span text:style-name="預設段落字型"><text:span text:style-name="T3">一、統計範圍及對象：</text:span></text:span><text:span text:style-name="預設段落字型"><text:span text:style-name="T4">凡依據本</text:span></text:span><text:span text:style-name="預設段落字型"><text:span text:style-name="T5">鄉(鎮、市)</text:span></text:span><text:span text:style-name="預設段落字型"><text:span text:style-name="T4">調解條例之執行案件經辦理結案者，均為統計對象。</text:span></text:span></text:p>
      <text:p text:style-name="_32_2-K"><text:span text:style-name="預設段落字型"><text:span text:style-name="T3">二、統計標準時間：以當年1月至12月之事實為準。</text:span></text:span></text:p>
      <text:p text:style-name="Standard"><text:span text:style-name="預設段落字型"><text:span text:style-name="T6">三、分類標準：</text:span></text:span><text:span text:style-name="預設段落字型"><text:span text:style-name="T7">橫項依「</text:span></text:span><text:span text:style-name="預設段落字型"><text:span text:style-name="T6">鄉鎮市區別</text:span></text:span><text:span text:style-name="預設段落字型"><text:span text:style-name="T7">」分；縱項依「</text:span></text:span><text:span text:style-name="預設段落字型"><text:span text:style-name="T6">調解方式</text:span></text:span><text:span text:style-name="預設段落字型"><text:span text:style-name="T7">」及「</text:span></text:span><text:span text:style-name="預設段落字型"><text:span text:style-name="T6">協同調解</text:span></text:span><text:span text:style-name="預設段落字型"><text:span text:style-name="T7">」分。</text:span></text:span></text:p>
      <text:p text:style-name="Standard"><text:span text:style-name="預設段落字型"><text:span text:style-name="T6">四、統計項目定義：</text:span></text:span></text:p>
      <text:p text:style-name="P2"><text:span text:style-name="預設段落字型"><text:span text:style-name="T6">（一）委員集體開會調解：責任區3人以上為主體之調解案件為委員集體開會調解案件。</text:span></text:span></text:p>
      <text:p text:style-name="P3"><text:span text:style-name="預設段落字型"><text:span text:style-name="T6">（二）委員獨任調解：係指責任區1人為主體進行之調解，惟依法須有女性委員或主席參與者，仍以委員獨任調解計算之。</text:span></text:span></text:p>
      <text:p text:style-name="P4"><text:span text:style-name="預設段落字型"><text:span text:style-name="T6">（三）協同調解</text:span></text:span><text:span text:style-name="預設段落字型"><text:span text:style-name="T8">：指調解件數中，有相關單位人士參與協同調解者。</text:span></text:span></text:p>
      <text:p text:style-name="P5"><text:span text:style-name="預設段落字型"><text:span text:style-name="T6">（四）成立：指當年調解成立之件數。</text:span></text:span></text:p>
      <text:p text:style-name="P3"><text:span text:style-name="預設段落字型"><text:span text:style-name="T8">（五）</text:span></text:span><text:span text:style-name="預設段落字型"><text:span text:style-name="T6">不成立：指1次或多次調解未達成協議不再調解之當年結案之件數。</text:span></text:span></text:p>
      <text:p text:style-name="P3"><text:span text:style-name="預設段落字型"><text:span text:style-name="T6">（六）</text:span></text:span><text:span text:style-name="預設段落字型"><text:span text:style-name="T8">本表調解方式合計欄應與「30293-03-01-3</text:span></text:span><text:span text:style-name="預設段落字型"><text:span text:style-name="T9">花蓮縣瑞穗鄉</text:span></text:span><text:span text:style-name="預設段落字型"><text:span text:style-name="T8">辦理調解業務概況」之結案件數總計相符。</text:span></text:span></text:p>
      <text:p text:style-name="Text_20_body_20_indent"><text:span text:style-name="預設段落字型"><text:span text:style-name="T3">五、資料蒐集方法及編製程序：依據本所業務登記資料彙編。</text:span></text:span></text:p>
      <text:p text:style-name="P6"><text:span text:style-name="預設段落字型"><text:span text:style-name="T3">六、</text:span></text:span><text:span text:style-name="預設段落字型"><text:span text:style-name="T4">編送對象：本表</text:span></text:span><text:span text:style-name="預設段落字型"><text:span text:style-name="T10">編製3份，於完成會核程序並經機關長官核章後，1份送本所主計室，1份送花蓮縣政府民政處，1份自存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847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oist201</meta:initial-creator>
    <meta:creation-date>2006-01-24T11:05:00Z</meta:creation-date>
    <dc:date>2025-06-17T21:53:39.591084800</dc:date>
    <meta:print-date>2010-11-08T17:35:00Z</meta:print-date>
    <meta:editing-cycles>35</meta:editing-cycles>
    <meta:editing-duration>PT36M56S</meta:editing-duration>
    <meta:document-statistic meta:table-count="0" meta:image-count="0" meta:object-count="0" meta:page-count="1" meta:paragraph-count="13" meta:word-count="428" meta:character-count="441" meta:non-whitespace-character-count="441"/>
    <meta:template xlink:type="simple" xlink:actuate="onRequest" xlink:title="" xlink:href="Normal"/>
  </office:meta>
</office:document-meta>
</file>