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_32_2-K" style:master-page-name="MP0">
      <style:paragraph-properties fo:line-height="150%" fo:text-align="center" style:justify-single-word="false" style:page-number="auto" fo:break-before="page"/>
    </style:style>
    <style:style style:name="P2" style:family="paragraph" style:parent-style-name="Standard">
      <style:paragraph-properties fo:margin-left="0.813cm" fo:text-indent="-0.813cm" style:auto-text-indent="false">
        <style:tab-stops/>
      </style:paragraph-properties>
    </style:style>
    <style:style style:name="P3" style:family="paragraph" style:parent-style-name="Standard">
      <style:paragraph-properties fo:margin-left="0.838cm" fo:text-indent="-0.072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margin-left="0.838cm" fo:text-indent="-0.072cm" style:auto-text-indent="false">
        <style:tab-stops/>
      </style:paragraph-properties>
    </style:style>
    <style:style style:name="P5" style:family="paragraph" style:parent-style-name="Standard">
      <style:paragraph-properties fo:margin-left="0.762cm" fo:text-indent="0.021cm" style:auto-text-indent="false">
        <style:tab-stops/>
      </style:paragraph-properties>
    </style:style>
    <style:style style:name="P6" style:family="paragraph" style:parent-style-name="Standard">
      <style:paragraph-properties fo:margin-left="0.834cm" fo:text-indent="-0.021cm" style:auto-text-indent="false">
        <style:tab-stops/>
      </style:paragraph-properties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縣瑞穗鄉辦理調解業務概況編製說明</text:span></text:span></text:p>
      <text:p text:style-name="_32_2-K"><text:span text:style-name="預設段落字型"><text:span text:style-name="T2">一、統計範圍及對象：凡依據本</text:span></text:span><text:span text:style-name="預設段落字型"><text:span text:style-name="T3">鄉(鎮、市)</text:span></text:span><text:span text:style-name="預設段落字型"><text:span text:style-name="T2">調解條例之執行案件，均為統計對象。</text:span></text:span></text:p>
      <text:p text:style-name="_32_2-K"><text:span text:style-name="預設段落字型"><text:span text:style-name="T4">二、統計標準時間：</text:span></text:span><text:span text:style-name="預設段落字型"><text:span text:style-name="T5">動態資料以當年1月至12月之事實為準；靜態資料以當年12月底之事實為準。</text:span></text:span></text:p>
      <text:p text:style-name="P2"><text:span text:style-name="預設段落字型"><text:span text:style-name="T6">三、分類標準：</text:span></text:span><text:span text:style-name="預設段落字型"><text:span text:style-name="T7">橫項依「</text:span></text:span><text:span text:style-name="預設段落字型"><text:span text:style-name="T6">鄉鎮市區別</text:span></text:span><text:span text:style-name="預設段落字型"><text:span text:style-name="T7">」分；縱項依「</text:span></text:span><text:span text:style-name="預設段落字型"><text:span text:style-name="T6">結案件數總計</text:span></text:span><text:span text:style-name="預設段落字型"><text:span text:style-name="T7">」、「</text:span></text:span><text:span text:style-name="預設段落字型"><text:span text:style-name="T6">民事結案件數</text:span></text:span><text:span text:style-name="預設段落字型"><text:span text:style-name="T7">」、「</text:span></text:span><text:span text:style-name="預設段落字型"><text:span text:style-name="T6">刑事結案件數</text:span></text:span><text:span text:style-name="預設段落字型"><text:span text:style-name="T7">」及「</text:span></text:span><text:span text:style-name="預設段落字型"><text:span text:style-name="T6">年底正在調解中未結案件</text:span></text:span><text:span text:style-name="預設段落字型"><text:span text:style-name="T7">數」分。</text:span></text:span></text:p>
      <text:p text:style-name="Standard"><text:span text:style-name="預設段落字型"><text:span text:style-name="T6">四、統計項目定義：</text:span></text:span></text:p>
      <text:p text:style-name="P3">（一）民事結案件數：按債權、債務、物權、親屬、繼承、商事、營建工程及其他分。</text:p>
      <text:p text:style-name="P4"><text:span text:style-name="預設段落字型"><text:span text:style-name="T6">（二）刑事結案件數：按妨害風化、妨害婚姻及家庭、傷害、妨害自由名譽信用及秘密、竊盜及侵占詐欺、毀棄損壞及其他分。</text:span></text:span></text:p>
      <text:p text:style-name="P4"><text:span text:style-name="預設段落字型"><text:span text:style-name="T6">（三）成立：指當年調解成立之件數。</text:span></text:span></text:p>
      <text:p text:style-name="P5"><text:span text:style-name="預設段落字型"><text:span text:style-name="T6">（四）不成立：指1次或多次調解未達成協議不再調解之當年結案之件數。</text:span></text:span></text:p>
      <text:p text:style-name="P6"><text:span text:style-name="預設段落字型"><text:span text:style-name="T8">（五）本表結案件數總計應與「30293-03-03-3</text:span></text:span><text:span text:style-name="預設段落字型"><text:span text:style-name="T9">花蓮縣瑞穗鄉</text:span></text:span><text:span text:style-name="預設段落字型"><text:span text:style-name="T8">辦理調解方式概況」之調解方式合計欄相符。</text:span></text:span></text:p>
      <text:p text:style-name="Text_20_body_20_indent"><text:span text:style-name="預設段落字型"><text:span text:style-name="T2">五、資料蒐集方法及編製程序：依據本所業務登記資料彙編。</text:span></text:span></text:p>
      <text:p text:style-name="P2"><text:span text:style-name="預設段落字型"><text:span text:style-name="T6">六、編送對象：本表</text:span></text:span><text:span text:style-name="預設段落字型"><text:span text:style-name="T7">編製3份，於完成會核程序並經機關長官核章後，1份送本所主計室，1份送花蓮縣政府民政處，1份自存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2_2-K" style:display-name="22-K" style:family="paragraph" style:parent-style-name="Standard">
      <style:paragraph-properties fo:hyphenation-ladder-count="no-limit" fo:hyphenation-keep="auto" loext:hyphenation-keep-type="column"/>
      <style:text-properties fo:font-size="22pt" style:font-name-asian="標楷體" style:font-family-asian="標楷體" style:font-family-generic-asian="script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hyphenation-ladder-count="no-limit" fo:hyphenation-keep="auto" loext:hyphenation-keep-type="column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847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oist201</meta:initial-creator>
    <meta:creation-date>2006-01-24T11:05:00Z</meta:creation-date>
    <dc:date>2025-06-17T21:48:44.894070100</dc:date>
    <meta:print-date>2008-10-31T14:54:00Z</meta:print-date>
    <meta:editing-cycles>41</meta:editing-cycles>
    <meta:editing-duration>PT1H53S</meta:editing-duration>
    <meta:document-statistic meta:table-count="0" meta:image-count="0" meta:object-count="0" meta:page-count="1" meta:paragraph-count="12" meta:word-count="441" meta:character-count="455" meta:non-whitespace-character-count="455"/>
    <meta:template xlink:type="simple" xlink:actuate="onRequest" xlink:title="" xlink:href="Normal"/>
  </office:meta>
</office:document-meta>
</file>