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41.146cm" table:align="left" style:writing-mode="lr-tb"/>
    </style:style>
    <style:style style:name="表格1.A" style:family="table-column">
      <style:table-column-properties style:column-width="34.817cm"/>
    </style:style>
    <style:style style:name="表格1.B" style:family="table-column">
      <style:table-column-properties style:column-width="0.279cm"/>
    </style:style>
    <style:style style:name="表格1.R" style:family="table-column">
      <style:table-column-properties style:column-width="1.87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2" style:family="table-row">
      <style:table-row-properties style:min-row-height="0.74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orphans="2" fo:widows="2"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P5" style:family="paragraph" style:parent-style-name="Standard">
      <style:paragraph-properties fo:orphans="2" fo:widows="2"/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P7" style:family="paragraph" style:parent-style-name="Standard">
      <style:paragraph-properties fo:orphans="2" fo:widows="2"/>
      <style:text-properties style:font-name="標楷體" fo:font-size="11pt" style:letter-kerning="false" style:font-name-asian="標楷體" style:font-size-asian="11pt" style:font-size-complex="11pt"/>
    </style:style>
    <style:style style:name="P8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3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4" style:family="text"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T5" style:family="text">
      <style:text-properties style:font-name="標楷體" fo:font-size="11pt" style:letter-kerning="false" style:font-name-asian="標楷體" style:font-size-asian="11pt" style:font-name-complex="新細明體1" style:font-size-complex="11pt"/>
    </style:style>
    <style:style style:name="T6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8" style:family="text">
      <style:text-properties style:font-name-complex="標楷體"/>
    </style:style>
    <style:style style:name="T9" style:family="text">
      <style:text-properties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16"/>
        <table:table-column table:style-name="表格1.R"/>
        <table:table-row table:style-name="表格1.1">
          <table:table-cell table:style-name="表格1.A1" table:number-columns-spanned="17" office:value-type="string">
            <text:p text:style-name="P1"><text:span text:style-name="T1"><text:s text:c="20"/></text:span><text:span text:style-name="T2">花蓮縣瑞穗鄉都市計畫地區面積及人口編製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table:number-columns-spanned="6" office:value-type="string">
            <text:p text:style-name="P5">一、統計範圍及對象：凡本所內實施都市計畫區域，均為統計對象。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3" office:value-type="string">
            <text:p text:style-name="P5">二、統計標準時間：以每年年底之事實為準。<text:span text:style-name="T4"/>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1" table:number-columns-spanned="18" office:value-type="string">
            <text:p text:style-name="P5">三、分類標準：按都市計畫區面積、都市計畫區人口數及都市計畫區人口密度分類，都市計畫區人口數分計畫人口數及現況人口數，都市計畫區人口密度分計畫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8"><text:s text:c="4"/></text:span><text:span text:style-name="T9">人口密度及現況人口密度。</text:span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5">四、統計項目定義(或說明)：<text:span text:style-name="T4"/>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7" office:value-type="string">
            <text:p text:style-name="P5">　　(一)都市計畫面積：依法完成法定程序之都市計畫區規劃之總面積。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8" office:value-type="string">
            <text:p text:style-name="P5">　　(二)都市計畫區人口數：依法完成法定程序之都市計畫區域範圍內之居住人數。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5" office:value-type="string">
            <text:p text:style-name="P7"><text:span text:style-name="T8"><text:s text:c="7"/></text:span><text:span text:style-name="T9">1.計畫人口數：指都市計畫區內之計畫容納人口數。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4" office:value-type="string">
            <text:p text:style-name="P7"><text:span text:style-name="T8"><text:s text:c="7"/></text:span><text:span text:style-name="T9">2.現況人口數：指都市計畫區內現住戶籍人口。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7" office:value-type="string">
            <text:p text:style-name="P5">　　(三)都市計畫區人口密度：都市計畫區人口數除以都市計畫面積所得之值。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5" office:value-type="string">
            <text:p text:style-name="P1"><text:span text:style-name="T6"><text:s text:c="7"/></text:span><text:span text:style-name="T4">1.計畫人口密度：指計畫人口數除以都市計畫區面積。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5" office:value-type="string">
            <text:p text:style-name="P7"><text:span text:style-name="T8"><text:s text:c="7"/></text:span><text:span text:style-name="T9">2.現況人口密度：指現況人口數除以都市計畫區面積。</text:span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5" office:value-type="string">
            <text:p text:style-name="P5">五、資料蒐集方法及編製程序：依據本所業務登記資料彙編。<text:span text:style-name="T4"/></text:p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table:number-columns-spanned="8" office:value-type="string">
            <text:p text:style-name="P5">六、編送對象：本表編製3份，1份送本所主計室，1份送花蓮縣政府建設處，1份自存。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9cm" fo:margin-left="1.9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58cm" fo:text-indent="-0.9cm" fo:margin-left="1.9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直轄市、縣（市）公共造產成果編製說明</dc:title>
    <dc:subject/>
    <meta:keyword/>
    <meta:initial-creator>moist201</meta:initial-creator>
    <meta:creation-date>2018-03-07T11:51:00</meta:creation-date>
    <dc:creator>陳政融</dc:creator>
    <dc:date>2025-06-10T00:13:00</dc:date>
    <meta:print-date>2015-02-03T14:03:00</meta:print-date>
    <meta:editing-cycles>12</meta:editing-cycles>
    <meta:editing-duration>PT9M</meta:editing-duration>
    <meta:document-statistic meta:table-count="1" meta:image-count="0" meta:object-count="0" meta:page-count="1" meta:paragraph-count="15" meta:word-count="427" meta:character-count="489" meta:non-whitespace-character-count="431"/>
    <meta:generator>LibreOffice/24.2.0.3$Windows_X86_64 LibreOffice_project/da48488a73ddd66ea24cf16bbc4f7b9c08e9bea1</meta:generator>
  </office:meta>
</office:document-meta>
</file>