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_32_2-K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margin-left="0.787cm" fo:text-indent="-0.787cm" style:auto-text-indent="false">
        <style:tab-stops/>
      </style:paragraph-properties>
    </style:style>
    <style:style style:name="P3" style:family="paragraph" style:parent-style-name="Standard">
      <style:paragraph-properties fo:margin-left="2.096cm" fo:text-indent="-1.231cm" style:auto-text-indent="false">
        <style:tab-stops/>
      </style:paragraph-properties>
    </style:style>
    <style:style style:name="P4" style:family="paragraph" style:parent-style-name="Standard">
      <style:paragraph-properties fo:margin-left="2.6cm" fo:text-indent="-1.76cm" style:auto-text-indent="false">
        <style:tab-stops/>
      </style:paragraph-properties>
      <style:text-properties style:font-name-asian="標楷體"/>
    </style:style>
    <style:style style:name="P5" style:family="paragraph" style:parent-style-name="Standard">
      <style:paragraph-properties fo:margin-left="2.6cm" fo:text-indent="-0.501cm" style:auto-text-indent="false">
        <style:tab-stops/>
      </style:paragraph-properties>
    </style:style>
    <style:style style:name="P6" style:family="paragraph" style:parent-style-name="Standard">
      <style:paragraph-properties fo:margin-left="2.6cm" fo:text-indent="-0.501cm" style:auto-text-indent="false">
        <style:tab-stops/>
      </style:paragraph-properties>
      <style:text-properties style:font-name-asian="標楷體"/>
    </style:style>
    <style:style style:name="P7" style:family="paragraph" style:parent-style-name="Standard">
      <style:paragraph-properties fo:margin-left="2.6cm" fo:text-indent="-1.76cm" style:auto-text-indent="false">
        <style:tab-stops/>
      </style:paragraph-properties>
    </style:style>
    <style:style style:name="P8" style:family="paragraph" style:parent-style-name="Standard">
      <style:paragraph-properties fo:margin-left="2.6cm" fo:text-indent="-1.785cm" style:auto-text-indent="false">
        <style:tab-stops/>
      </style:paragraph-properties>
    </style:style>
    <style:style style:name="P9" style:family="paragraph" style:parent-style-name="Standard">
      <style:paragraph-properties fo:margin-left="0.813cm" fo:text-indent="-0.813cm" style:auto-text-indent="false">
        <style:tab-stops/>
      </style:paragraph-properties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</text:span></text:span><text:span text:style-name="預設段落字型"><text:span text:style-name="T2">骨灰(骸)存放</text:span></text:span><text:span text:style-name="預設段落字型"><text:span text:style-name="T1">設施概況編製說明</text:span></text:span></text:p>
      <text:p text:style-name="Standard"><text:span text:style-name="預設段落字型"><text:span text:style-name="T3">一、統計範圍及對象：</text:span></text:span><text:span text:style-name="預設段落字型"><text:span text:style-name="T4">凡本</text:span></text:span><text:span text:style-name="預設段落字型"><text:span text:style-name="T5">鄉(鎮、市)</text:span></text:span><text:span text:style-name="預設段落字型"><text:span text:style-name="T4">範圍內，依法設置及管理之公私立骨灰(骸)存放設施，均為統計對象。</text:span></text:span></text:p>
      <text:p text:style-name="Standard"><text:span text:style-name="預設段落字型"><text:span text:style-name="T3">二、統計標準時間：動態資料以當年1月至12月之事實為準；靜態資料以當年12月底之事實為準。</text:span></text:span></text:p>
      <text:p text:style-name="P2"><text:span text:style-name="預設段落字型"><text:span text:style-name="T3">三、分類標準：</text:span></text:span><text:span text:style-name="預設段落字型"><text:span text:style-name="T6">橫項依「</text:span></text:span><text:span text:style-name="預設段落字型"><text:span text:style-name="T3">鄉鎮市區別</text:span></text:span><text:span text:style-name="預設段落字型"><text:span text:style-name="T6">」</text:span></text:span><text:span text:style-name="預設段落字型"><text:span text:style-name="T3">及「公私立別」</text:span></text:span><text:span text:style-name="預設段落字型"><text:span text:style-name="T6">分；縱項依「年底處數」、「</text:span></text:span><text:span text:style-name="預設段落字型"><text:span text:style-name="T4">年底</text:span></text:span><text:span text:style-name="預設段落字型"><text:span text:style-name="T6">最大容量」、「</text:span></text:span><text:span text:style-name="預設段落字型"><text:span text:style-name="T4">年底</text:span></text:span><text:span text:style-name="預設段落字型"><text:span text:style-name="T6">已使用量」、「</text:span></text:span><text:span text:style-name="預設段落字型"><text:span text:style-name="T4">年底</text:span></text:span><text:span text:style-name="預設段落字型"><text:span text:style-name="T6">尚未使用量」、「本年納入數量」及「本年遷出數量」分。</text:span></text:span></text:p>
      <text:p text:style-name="Standard"><text:span text:style-name="預設段落字型"><text:span text:style-name="T3">四、統計項目定義：</text:span></text:span></text:p>
      <text:p text:style-name="P3"><text:span text:style-name="預設段落字型"><text:span text:style-name="T4">（一）骨灰(骸)存放設施：指供存放骨灰(骸)之納骨堂(塔)、納骨牆或其他形式之存放設施，但不包括未依法設置供家族使用之靈骨堂、無主墳墓之萬善堂、宗教建築物附設之靈骨堂。</text:span></text:span></text:p>
      <text:p text:style-name="P4">（二）年底處數</text:p>
      <text:p text:style-name="P5"><text:span text:style-name="預設段落字型"><text:span text:style-name="T4">1.開放中：係指設施營運中，受理民眾申請骨灰（骸）存放。</text:span></text:span></text:p>
      <text:p text:style-name="P6">2.已停用：<text:bookmark-start text:name="OLE_LINK2"/>係指設施<text:bookmark-end text:name="OLE_LINK2"/>不再提供骨灰（骸）存放服務。</text:p>
      <text:p text:style-name="P7"><text:span text:style-name="預設段落字型"><text:span text:style-name="T4">（三）年底最大容量：當年底可供放存之最高飽和量；年底最大容量=年底已使用量(包含本年納入數量)+年底尚未使用量。</text:span></text:span></text:p>
      <text:p text:style-name="P8"><text:span text:style-name="預設段落字型"><text:span text:style-name="T4">（四）</text:span></text:span><text:span text:style-name="預設段落字型"><text:span text:style-name="T6">本年遷出數量：指骨灰（骸）遷出之數量（含毀損）。</text:span></text:span></text:p>
      <text:p text:style-name="Text_20_body_20_indent"><text:span text:style-name="預設段落字型"><text:span text:style-name="T7">五、資料蒐集方法及編製程序：依據本所業務登記資料彙編。</text:span></text:span></text:p>
      <text:p text:style-name="P9"><text:bookmark-start text:name="OLE_LINK1"/><text:span text:style-name="預設段落字型"><text:span text:style-name="T6">六、編送對象：本表</text:span></text:span><text:span text:style-name="預設段落字型"><text:span text:style-name="T8">編製3份，於完成會核程序並經機關長官核章後，1份送</text:span></text:span><text:span text:style-name="預設段落字型"><text:span text:style-name="T6">本所</text:span></text:span><text:span text:style-name="預設段落字型"><text:span text:style-name="T8">主計室，1份送花蓮縣政府民政處，1份自存。</text:span></text:span></text:p>
      <text:p text:style-name="P10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直轄市、縣（市）公共造產成果編製說明</dc:title>
    <meta:initial-creator>moist201</meta:initial-creator>
    <meta:creation-date>2010-10-20T11:28:00Z</meta:creation-date>
    <dc:date>2025-06-17T22:03:54.252393200</dc:date>
    <meta:print-date>2010-11-01T16:58:00Z</meta:print-date>
    <meta:editing-cycles>23</meta:editing-cycles>
    <meta:editing-duration>PT30M38S</meta:editing-duration>
    <meta:document-statistic meta:table-count="0" meta:image-count="0" meta:object-count="0" meta:page-count="1" meta:paragraph-count="13" meta:word-count="513" meta:character-count="518" meta:non-whitespace-character-count="518"/>
    <meta:template xlink:type="simple" xlink:actuate="onRequest" xlink:title="" xlink:href="Normal.dotm"/>
  </office:meta>
</office:document-meta>
</file>