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fo:margin-left="1.637cm" fo:margin-right="0cm" fo:margin-top="0.212cm" fo:margin-bottom="0cm" style:contextual-spacing="false" fo:text-indent="-1.63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style:text-autospace="none"/>
    </style:style>
    <style:style style:name="P14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5" style:family="paragraph" style:parent-style-name="Standard">
      <style:paragraph-properties fo:line-height="115%" style:text-autospace="none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/>
    </style:style>
    <style:style style:name="P17" style:family="paragraph" style:parent-style-name="Standard">
      <style:paragraph-properties fo:margin-left="1.637cm" fo:margin-right="0cm" style:line-height-at-least="0cm" fo:text-align="justify" style:justify-single-word="false" fo:text-indent="-1.637cm" style:auto-text-indent="false"/>
    </style:style>
    <style:style style:name="P18" style:family="paragraph" style:parent-style-name="Standard">
      <style:paragraph-properties fo:margin-left="1.501cm" fo:margin-right="0cm" fo:text-align="justify" style:justify-single-word="false" fo:text-indent="-0.993cm" style:auto-text-indent="false" style:text-autospace="none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fo:color="#4472c4" loext:opacity="100%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4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5" style:family="text">
      <style:text-properties fo:color="#4472c4" loext:opacity="100%" style:font-name="標楷體" fo:font-size="18pt" style:font-name-asian="標楷體" style:font-size-asian="18pt" style:font-name-complex="標楷體" style:font-size-complex="16pt"/>
    </style:style>
    <style:style style:name="T16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7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8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0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1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　</text:span><text:span text:style-name="T13">○○○(申請人全名)</text:span><text:span text:style-name="T4"> </text:span><text:span text:style-name="T2">函</text:span></text:p>
      <text:p text:style-name="P10">地址：</text:p>
      <text:p text:style-name="P11"><draw:frame draw:style-name="fr1" draw:name="外框1" text:anchor-type="char" svg:x="-2.24cm" svg:y="16.739cm" svg:width="0.953cm" svg:height="0.635cm" draw:z-index="3"><draw:text-box><text:p text:style-name="P4">線</text:p></draw:text-box></draw:frame><draw:frame draw:style-name="fr1" draw:name="外框2" text:anchor-type="char" svg:x="-2.238cm" svg:y="9.754cm" svg:width="0.953cm" svg:height="0.635cm" draw:z-index="2"><draw:text-box><text:p text:style-name="P4">訂訂</text:p></draw:text-box></draw:frame><draw:frame draw:style-name="fr1" draw:name="外框3" text:anchor-type="char" svg:x="-2.231cm" svg:y="2.452cm" svg:width="0.953cm" svg:height="0.635cm" draw:z-index="1"><draw:text-box><text:p text:style-name="P4">裝</text:p></draw:text-box></draw:frame><draw:line text:anchor-type="char" draw:z-index="0" draw:style-name="gr1" draw:text-style-name="P19" svg:x1="-1.744cm" svg:y1="-2.392cm" svg:x2="-1.742cm" svg:y2="22.373cm"><text:p/></draw:line>聯絡人：○○○<text:span text:style-name="T16"/></text:p>
      <text:p text:style-name="P11">電話：<text:span text:style-name="T16"/></text:p>
      <text:p text:style-name="P12">電子信箱：<text:span text:style-name="T16"/></text:p>
      <text:p text:style-name="P5">97001花蓮縣花蓮市府前路17號</text:p>
      <text:p text:style-name="P14"><text:span text:style-name="T3">受文者：花蓮縣政府</text:span></text:p>
      <text:p text:style-name="P13"><text:span text:style-name="T8">發文日期：中華民國</text:span><text:span text:style-name="T16">○○</text:span><text:span text:style-name="T8">年</text:span><text:span text:style-name="T16">○○</text:span><text:span text:style-name="T8">月</text:span><text:span text:style-name="T16">○○</text:span><text:span text:style-name="T8">日</text:span></text:p>
      <text:p text:style-name="P15"><text:span text:style-name="T8">發文字號：客深申字第</text:span><text:span text:style-name="T16">0000000000</text:span><text:span text:style-name="T8">號</text:span><text:span text:style-name="T16">（案號請洽本案承辦人）</text:span></text:p>
      <text:p text:style-name="P15"><text:span text:style-name="T8">速別：普通件</text:span></text:p>
      <text:p text:style-name="P15"><text:span text:style-name="T8">密等及解密條件或保密期限：</text:span></text:p>
      <text:p text:style-name="P16"><text:span text:style-name="T8">附件：1、</text:span><text:span text:style-name="T16">○○</text:span><text:span text:style-name="T8">年花蓮縣客語深根服務計畫-「</text:span><text:span text:style-name="T16">○○○○</text:span><text:span text:style-name="T10">班</text:span><text:span text:style-name="T8">」申請書。2、自主檢核表。</text:span></text:p>
      <text:p text:style-name="P5"/>
      <text:p text:style-name="P17"><text:span text:style-name="T4">主旨：</text:span><text:span text:style-name="T6">檢送</text:span><text:span text:style-name="T18">○○</text:span><text:span text:style-name="T6">年花蓮縣客語深根服務計畫-「</text:span><text:span text:style-name="T18">○○○○</text:span><text:span text:style-name="T6">班」申請書及自主檢核表各1份，敬請貴府審核並惠予經費補助，請查照。</text:span></text:p>
      <text:p text:style-name="P8">說明：<text:span text:style-name="T4"/></text:p>
      <text:p text:style-name="P18"><text:span text:style-name="T4">一、依據客家委員會「推動客語深根服務計畫補助作業要點」申請。</text:span></text:p>
      <text:p text:style-name="P18"><text:span text:style-name="T4">二、本人訂於</text:span><text:span text:style-name="T19">○○</text:span><text:span text:style-name="T4">年</text:span><text:span text:style-name="T19">○○</text:span><text:span text:style-name="T4">月</text:span><text:span text:style-name="T19">○○</text:span><text:span text:style-name="T4">日至</text:span><text:span text:style-name="T19">○○</text:span><text:span text:style-name="T4">年</text:span><text:span text:style-name="T19">○○</text:span><text:span text:style-name="T4">月</text:span><text:span text:style-name="T19">○○</text:span><text:span text:style-name="T4">日辦理</text:span><text:span text:style-name="T19">○○</text:span><text:span text:style-name="T4">年花蓮縣客語深根服務計畫-「</text:span><text:span text:style-name="T19">○○○○</text:span><text:span text:style-name="T4">班」，所需經費新臺幣</text:span><text:span text:style-name="T19">○○</text:span><text:span text:style-name="T4">元整</text:span><text:span text:style-name="T19">（請填阿拉伯數字，例如：0萬0</text:span><text:span text:style-name="T19">,000</text:span><text:span text:style-name="T19">元整）</text:span><text:span text:style-name="T4">，惠請同意補助。</text:span></text:p>
      <text:p text:style-name="P9"/>
      <text:p text:style-name="P2"><text:span text:style-name="T8">正本：花蓮縣政府</text:span></text:p>
      <text:p text:style-name="P6">副本：<text:span text:style-name="T8"/></text:p>
      <text:p text:style-name="P6"/>
      <text:p text:style-name="Standard"><text:span text:style-name="T3"><text:s text:c="14"/>申請人 </text:span><text:span text:style-name="T14">○○○</text:span><text:span text:style-name="T3"> </text:span><text:span text:style-name="T15">(請簽名並蓋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千儀</dc:creator>
    <dc:date>2021-03-10T17:56:00</dc:date>
    <meta:print-date>2019-07-08T14:56:00</meta:print-date>
    <meta:editing-cycles>40</meta:editing-cycles>
    <meta:editing-duration>PT1H42M</meta:editing-duration>
    <meta:document-statistic meta:table-count="0" meta:image-count="0" meta:object-count="0" meta:page-count="1" meta:paragraph-count="24" meta:word-count="336" meta:character-count="404" meta:non-whitespace-character-count="382"/>
    <meta:generator>LibreOffice/24.2.0.3$Windows_X86_64 LibreOffice_project/da48488a73ddd66ea24cf16bbc4f7b9c08e9bea1</meta:generator>
  </office:meta>
</office:document-meta>
</file>