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28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7.999cm"/>
    </style:style>
    <style:style style:name="表格1.C" style:family="table-column">
      <style:table-column-properties style:column-width="5.1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6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503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hyphenation-ladder-count="no-limit" style:vertical-align="baseline" style:snap-to-layout-grid="false"/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50%" fo:hyphenation-ladder-count="no-limit" style:vertical-align="baseline" style:snap-to-layout-grid="false"/>
      <style:text-properties style:font-name="標楷體" fo:font-size="16pt" style:letter-kerning="true" style:font-name-asian="標楷體" style:font-size-asian="16pt" style:font-name-complex="標楷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50%" fo:hyphenation-ladder-count="no-limit" style:vertical-align="baseline" style:snap-to-layout-grid="false"/>
      <style:text-properties style:font-name="標楷體" fo:font-size="16pt" style:letter-kerning="true" style:font-name-asian="標楷體" style:font-size-asian="16pt" style:font-name-complex="標楷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.22cm" fo:margin-right="0cm" fo:line-height="0.882cm" fo:text-indent="-0.212cm" style:auto-text-indent="false"/>
    </style:style>
    <style:style style:name="P14" style:family="paragraph" style:parent-style-name="Standard">
      <style:paragraph-properties fo:margin-right="-1.101cm" fo:margin-top="0.423cm" fo:margin-bottom="0cm" style:contextual-spacing="false" fo:line-height="150%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50%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2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2pt"/>
    </style:style>
    <style:style style:name="T12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2pt"/>
    </style:style>
    <style:style style:name="T14" style:family="text">
      <style:text-properties style:font-name="微軟正黑體" fo:font-size="14pt" style:font-name-asian="微軟正黑體" style:font-size-asian="14pt" style:font-name-complex="微軟正黑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○○年花蓮縣客語深根服務計畫-</text:span><text:span text:style-name="T1"/></text:p>
      <text:p text:style-name="P2">○○○○班 自主檢核表（申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已檢具請<text:span text:style-name="T6"/></text:p>
            <text:p text:style-name="P12"><text:span text:style-name="T6">打</text:span><text:span text:style-name="T14">V</text:span></text:p>
          </table:table-cell>
          <table:table-cell table:style-name="表格1.A1" office:value-type="string">
            <text:p text:style-name="P5">應檢附文件<text:span text:style-name="T8"/></text:p>
          </table:table-cell>
          <table:table-cell table:style-name="表格1.A1" office:value-type="string">
            <text:p text:style-name="P3">備註<text:span text:style-name="T6"/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Standard"><text:span text:style-name="T8">1.申請表</text:span><text:span text:style-name="T8"/></text:p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Standard"><text:span text:style-name="T8">2.計畫書</text:span><text:span text:style-name="T8"/></text:p>
          </table:table-cell>
          <table:table-cell table:style-name="表格1.C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4">3.經費概算表<text:span text:style-name="T8"/></text:p>
          </table:table-cell>
          <table:table-cell table:style-name="表格1.C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4">4.課程表<text:span text:style-name="T8"/></text:p>
          </table:table-cell>
          <table:table-cell table:style-name="表格1.C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7">5.學員名冊<text:span text:style-name="T8"/></text:p>
            <text:p text:style-name="P13"><text:span text:style-name="T4"><text:s/>◎若無法於計畫申請時提送，請於右欄加註備註說明，並於第三次授課前檢送本府備查。</text:span></text:p>
          </table:table-cell>
          <table:table-cell table:style-name="表格1.C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4">6.學員規章</text:p>
          </table:table-cell>
          <table:table-cell table:style-name="表格1.C7" office:value-type="string">
            <text:p text:style-name="P6"/>
          </table:table-cell>
        </table:table-row>
      </table:table>
      <text:p text:style-name="P14"><text:span text:style-name="T3">※</text:span><text:span text:style-name="T3">請確認所有</text:span><text:span text:style-name="T3">檢送</text:span><text:span text:style-name="T3">文件皆無誤</text:span><text:span text:style-name="T3">並簽名</text:span><text:span text:style-name="T3">。</text:span></text:p>
      <text:p text:style-name="P14"><text:span text:style-name="T10">填表人簽名：</text:span><text:span text:style-name="T12"> <text:s text:c="12"/></text:span></text:p>
      <text:p text:style-name="P9"/>
      <text:p text:style-name="P10"/>
      <text:p text:style-name="P10"/>
      <text:p text:style-name="P10"/>
      <text:p text:style-name="P10"/>
      <text:p text:style-name="P15"><text:span text:style-name="T10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6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/>
    <style:style style:name="WW8Num7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/>
    <style:style style:name="WW8Num8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9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Your User Name</meta:initial-creator>
    <meta:creation-date>2019-05-27T18:09:00</meta:creation-date>
    <dc:creator>楊千儀</dc:creator>
    <dc:date>2021-03-10T17:42:00</dc:date>
    <meta:print-date>2019-12-31T15:19:00</meta:print-date>
    <meta:editing-cycles>17</meta:editing-cycles>
    <meta:editing-duration>PT21M</meta:editing-duration>
    <meta:document-statistic meta:table-count="1" meta:image-count="0" meta:object-count="0" meta:page-count="1" meta:paragraph-count="16" meta:word-count="138" meta:character-count="166" meta:non-whitespace-character-count="151"/>
    <meta:generator>LibreOffice/24.2.0.3$Windows_X86_64 LibreOffice_project/da48488a73ddd66ea24cf16bbc4f7b9c08e9bea1</meta:generator>
  </office:meta>
</office:document-meta>
</file>