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cm" fo:margin-top="0cm" fo:margin-bottom="0cm" table:align="center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1.563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5.69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7" style:family="table-row">
      <style:table-row-properties style:min-row-height="4.45cm" fo:keep-together="always"/>
    </style:style>
    <style:style style:name="表格2" style:family="table">
      <style:table-properties style:width="13.132cm" fo:margin-left="1.501cm" fo:margin-top="0cm" fo:margin-bottom="0cm" table:align="left" style:writing-mode="lr-tb"/>
    </style:style>
    <style:style style:name="表格2.A" style:family="table-column">
      <style:table-column-properties style:column-width="4.376cm"/>
    </style:style>
    <style:style style:name="表格2.B" style:family="table-column">
      <style:table-column-properties style:column-width="4.37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3.132cm" fo:margin-left="1.501cm" fo:margin-top="0cm" fo:margin-bottom="0cm" table:align="left" style:writing-mode="lr-tb"/>
    </style:style>
    <style:style style:name="表格3.A" style:family="table-column">
      <style:table-column-properties style:column-width="4.376cm"/>
    </style:style>
    <style:style style:name="表格3.B" style:family="table-column">
      <style:table-column-properties style:column-width="4.37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5.501cm" fo:margin-left="0.492cm" fo:margin-top="0cm" fo:margin-bottom="0cm" table:align="left" style:writing-mode="lr-tb"/>
    </style:style>
    <style:style style:name="表格4.A" style:family="table-column">
      <style:table-column-properties style:column-width="5.925cm"/>
    </style:style>
    <style:style style:name="表格4.B" style:family="table-column">
      <style:table-column-properties style:column-width="4.089cm"/>
    </style:style>
    <style:style style:name="表格4.C" style:family="table-column">
      <style:table-column-properties style:column-width="5.487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ontents_20_1">
      <style:paragraph-properties>
        <style:tab-stops>
          <style:tab-stop style:position="14.651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.693cm"/>
          <style:tab-stop style:position="14.633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4.651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2.963cm"/>
          <style:tab-stop style:position="14.633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2.54cm"/>
          <style:tab-stop style:position="14.633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4.651cm" style:type="right" style:leader-style="dotted" style:leader-text="."/>
        </style:tab-stops>
      </style:paragraph-properties>
    </style:style>
    <style:style style:name="P7" style:family="paragraph" style:parent-style-name="Heading_20_2" style:list-style-name="WWNum28"/>
    <style:style style:name="P8" style:family="paragraph" style:parent-style-name="List_20_Paragraph" style:list-style-name="WWNum27"/>
    <style:style style:name="P9" style:family="paragraph" style:parent-style-name="List_20_Paragraph" style:list-style-name="WWNum40"/>
    <style:style style:name="P10" style:family="paragraph" style:parent-style-name="List_20_Paragraph" style:list-style-name="WWNum30"/>
    <style:style style:name="P11" style:family="paragraph" style:parent-style-name="List_20_Paragraph" style:list-style-name="WWNum28"/>
    <style:style style:name="P12" style:family="paragraph" style:parent-style-name="List_20_Paragraph" style:list-style-name="WWNum28"/>
    <style:style style:name="P13" style:family="paragraph" style:parent-style-name="List_20_Paragraph" style:list-style-name="WWNum35"/>
    <style:style style:name="P14" style:family="paragraph" style:parent-style-name="List_20_Paragraph" style:list-style-name="WWNum35"/>
    <style:style style:name="P15" style:family="paragraph" style:parent-style-name="List_20_Paragraph">
      <style:paragraph-properties fo:line-height="0.882cm" fo:text-align="justify" style:justify-single-word="false"/>
    </style:style>
    <style:style style:name="P16" style:family="paragraph" style:parent-style-name="List_20_Paragraph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17" style:family="paragraph" style:parent-style-name="List_20_Paragraph" style:list-style-name="WWNum29"/>
    <style:style style:name="P18" style:family="paragraph" style:parent-style-name="List_20_Paragraph" style:list-style-name="">
      <style:paragraph-properties fo:margin-left="0cm" fo:margin-right="0cm" fo:text-indent="0cm" style:auto-text-indent="false"/>
    </style:style>
    <style:style style:name="P19" style:family="paragraph" style:parent-style-name="List_20_Paragraph" style:list-style-name="WWNum27" style:master-page-name="Converted1">
      <style:paragraph-properties style:page-number="auto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26pt" style:font-name-asian="標楷體1" style:font-size-asian="26pt" style:font-name-complex="Times New Roman1" style:font-size-complex="26pt" style:font-weight-complex="bold"/>
    </style:style>
    <style:style style:name="P22" style:family="paragraph" style:parent-style-name="Standard">
      <style:paragraph-properties fo:line-height="150%"/>
      <style:text-properties fo:color="#000000" style:font-name="Times New Roman" fo:font-size="14pt" style:font-name-asian="標楷體1" style:font-size-asian="14pt" style:font-name-complex="Times New Roman1" style:font-weight-complex="bold"/>
    </style:style>
    <style:style style:name="P23" style:family="paragraph" style:parent-style-name="Standard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24" style:family="paragraph" style:parent-style-name="Standard"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style:line-height-at-least="0cm"/>
      <style:text-properties style:font-name="Times New Roman" fo:font-size="14pt" fo:font-weight="bold" style:font-name-asian="標楷體1" style:font-size-asian="14pt" style:font-weight-asian="bold" style:font-name-complex="Times New Roman1" style:font-size-complex="11pt"/>
    </style:style>
    <style:style style:name="P28" style:family="paragraph" style:parent-style-name="Standard">
      <style:text-properties style:font-name="Times New Roman" style:font-name-asian="標楷體1" style:font-name-complex="Times New Roman1"/>
    </style:style>
    <style:style style:name="P29" style:family="paragraph" style:parent-style-name="Standard">
      <style:text-properties fo:color="#ff0000" style:font-name="標楷體" fo:font-size="14pt" style:font-name-asian="標楷體1" style:font-size-asian="14pt" style:font-name-complex="Times New Roman1" style:font-size-complex="14pt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style:font-name="Times New Roman" fo:font-size="14pt" style:font-name-asian="標楷體1" style:font-size-asian="14pt" style:font-name-complex="Times New Roman1"/>
    </style:style>
    <style:style style:name="P32" style:family="paragraph" style:parent-style-name="TOC_20_Heading">
      <style:paragraph-properties fo:margin-top="0cm" fo:margin-bottom="0cm" loext:contextual-spacing="false" fo:line-height="0.811cm" fo:text-align="center" style:justify-single-word="false"/>
    </style:style>
    <style:style style:name="P33" style:family="paragraph" style:parent-style-name="內文1">
      <style:text-properties fo:color="#767171"/>
    </style:style>
    <style:style style:name="P34" style:family="paragraph" style:parent-style-name="內文標楷">
      <style:text-properties fo:color="#000000" style:font-name="Times New Roman" fo:font-size="14pt" style:font-size-asian="14pt" style:font-name-complex="Times New Roman1" style:font-size-complex="14pt"/>
    </style:style>
    <style:style style:name="P35" style:family="paragraph" style:parent-style-name="內文標楷">
      <style:paragraph-properties fo:margin-top="0cm" fo:margin-bottom="0.494cm" loext:contextual-spacing="true"/>
    </style:style>
    <style:style style:name="P36" style:family="paragraph" style:parent-style-name="內文標楷">
      <style:paragraph-properties fo:margin-top="0.494cm" fo:margin-bottom="0cm" loext:contextual-spacing="true"/>
      <style:text-properties fo:color="#000000" style:font-name="Times New Roman" fo:font-size="14pt" style:font-size-asian="14pt" style:font-name-complex="Times New Roman1" style:font-size-complex="14pt"/>
    </style:style>
    <style:style style:name="P37" style:family="paragraph" style:parent-style-name="內文標楷">
      <style:paragraph-properties fo:margin-top="0cm" fo:margin-bottom="0cm" loext:contextual-spacing="true"/>
    </style:style>
    <style:style style:name="P38" style:family="paragraph" style:parent-style-name="內文樣式" style:list-style-name="WWNum28"/>
    <style:style style:name="P39" style:family="paragraph" style:parent-style-name="樣式2" style:list-style-name="WWNum35"/>
    <style:style style:name="P40" style:family="paragraph" style:parent-style-name="樣式2" style:list-style-name="WWNum29"/>
    <style:style style:name="P41" style:family="paragraph" style:parent-style-name="樣式2" style:list-style-name="WWNum29"/>
    <style:style style:name="P42" style:family="paragraph" style:parent-style-name="樣式2">
      <style:paragraph-properties fo:margin-left="0cm" fo:margin-right="0cm" fo:text-indent="0cm" style:auto-text-indent="false"/>
    </style:style>
    <style:style style:name="P43" style:family="paragraph" style:parent-style-name="樣式2">
      <style:paragraph-properties fo:margin-left="2.328cm" fo:margin-right="0cm" fo:text-indent="0cm" style:auto-text-indent="false"/>
    </style:style>
    <style:style style:name="T1" style:family="text">
      <style:text-properties fo:color="#000000" style:font-name="Times New Roman" fo:font-size="28pt" style:font-name-asian="標楷體1" style:font-size-asian="28pt" style:font-name-complex="Times New Roman1" style:font-size-complex="28pt" style:font-weight-complex="bold"/>
    </style:style>
    <style:style style:name="T2" style:family="text">
      <style:text-properties fo:color="#000000" style:font-name="Times New Roman" fo:font-size="14pt" style:font-name-asian="標楷體1" style:font-size-asian="14pt" style:font-name-complex="Times New Roman1" style:font-weight-complex="bold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8pt" style:font-name-asian="標楷體1" style:font-size-asian="18pt" style:font-name-complex="Times New Roman1" style:font-size-complex="18pt" style:font-weight-complex="bold"/>
    </style:style>
    <style:style style:name="T6" style:family="text">
      <style:text-properties fo:color="#000000" style:font-name="Times New Roman" fo:font-size="18pt" fo:language="zh" fo:country="TW" fo:font-weight="bold" style:font-name-asian="標楷體1" style:font-size-asian="18pt" style:font-weight-asian="bold" style:font-name-complex="Times New Roman1" style:font-size-complex="18pt"/>
    </style:style>
    <style:style style:name="T7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8" style:family="text">
      <style:text-properties fo:color="#000000" style:font-name="Times New Roman" style:font-name-asian="標楷體1" style:font-name-complex="Times New Roman1" style:font-size-complex="9pt" style:font-weight-complex="bold"/>
    </style:style>
    <style:style style:name="T9" style:family="text">
      <style:text-properties fo:color="#000000" style:font-name="標楷體" fo:font-size="28pt" style:font-name-asian="標楷體1" style:font-size-asian="28pt" style:font-name-complex="Times New Roman1" style:font-size-complex="28pt" style:font-weight-complex="bold"/>
    </style:style>
    <style:style style:name="T10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name-complex="Times New Roman1" style:font-size-complex="14pt" style:font-weight-complex="normal"/>
    </style:style>
    <style:style style:name="T12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13" style:family="text">
      <style:text-properties fo:color="#ff0000" style:font-name="Times New Roman" fo:font-size="28pt" style:font-name-asian="標楷體1" style:font-size-asian="28pt" style:font-name-complex="Times New Roman1" style:font-size-complex="28pt" style:font-weight-complex="bold"/>
    </style:style>
    <style:style style:name="T14" style:family="text">
      <style:text-properties fo:color="#ff0000" style:font-name="Times New Roman" fo:font-size="22pt" style:font-name-asian="標楷體1" style:font-size-asian="22pt" style:font-name-complex="Times New Roman1" style:font-size-complex="22pt" style:font-weight-complex="bold"/>
    </style:style>
    <style:style style:name="T15" style:family="text">
      <style:text-properties style:font-name="Times New Roman" fo:font-weight="bold" style:font-name-asian="標楷體1" style:font-weight-asian="bold" style:font-name-complex="Times New Roman1"/>
    </style:style>
    <style:style style:name="T16" style:family="text">
      <style:text-properties style:font-name="Times New Roman" fo:font-weight="bold" style:font-name-asian="標楷體1" style:font-weight-asian="bold" style:font-name-complex="Times New Roman1" style:font-size-complex="11pt"/>
    </style:style>
    <style:style style:name="T17" style:family="text">
      <style:text-properties style:font-name="Times New Roman" fo:font-weight="bold" style:font-name-asian="標楷體1" style:font-weight-asian="bold" style:font-name-complex="Times New Roman1" text:display="true"/>
    </style:style>
    <style:style style:name="T18" style:family="text">
      <style:text-properties style:font-name="Times New Roman" fo:font-size="14pt" fo:font-weight="bold" style:font-name-asian="標楷體1" style:font-size-asian="14pt" style:font-weight-asian="bold" style:font-name-complex="Times New Roman1" style:font-weight-complex="bold"/>
    </style:style>
    <style:style style:name="T19" style:family="text">
      <style:text-properties fo:color="#767171"/>
    </style:style>
    <style:style style:name="T20" style:family="text">
      <style:text-properties fo:color="#767171" style:font-name="標楷體"/>
    </style:style>
    <style:style style:name="T21" style:family="text">
      <style:text-properties style:font-name="標楷體" fo:font-weight="bold" style:font-weight-asian="bold" style:font-weight-complex="normal"/>
    </style:style>
    <style:style style:name="T22" style:family="text">
      <style:text-properties style:font-name="標楷體" fo:font-weight="bold" style:font-weight-asian="bold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花蓮縣有機農業促進區</text:span><text:bookmark text:name="_Hlk82621009"/></text:p>
      <text:p text:style-name="P21"/>
      <text:p text:style-name="P20"><text:span text:style-name="T1">營運計畫書</text:span><text:span text:style-name="T13">參考範例</text:span></text:p>
      <text:p text:style-name="P20"><text:span text:style-name="T14">(可依條件自行修改)</text:span></text:p>
      <text:p text:style-name="P21"/>
      <text:p text:style-name="P21"/>
      <text:p text:style-name="P20"><text:span text:style-name="T9">□□□</text:span><text:span text:style-name="T1">有機農業促進區</text:span><text:bookmark text:name="有機農業促進區名稱"/></text:p>
      <text:p text:style-name="P22"/>
      <text:p text:style-name="P22"/>
      <text:p text:style-name="P22"/>
      <text:p text:style-name="P22"/>
      <text:p text:style-name="P22"/>
      <text:p text:style-name="P25"><text:span text:style-name="T2">營運主體：□□□</text:span></text:p>
      <text:p text:style-name="P25"><text:span text:style-name="T2">代表人：□□□</text:span></text:p>
      <text:p text:style-name="P22"/>
      <text:p text:style-name="P22"/>
      <text:p text:style-name="P22"/>
      <text:p text:style-name="P22"/>
      <text:p text:style-name="P22"/>
      <text:p text:style-name="P26"><text:span text:style-name="T5">中華民國 <text:s text:c="2"/>年 <text:s text:c="2"/>月 <text:s text:c="2"/>日</text:span></text:p>
      <text:table-of-content text:style-name="Sect1" text:protected="true" text:name="目次1">
        <text:table-of-content-source text:outline-level="3" text:use-index-marks="false">
          <text:index-title-template text:style-name="Contents_20_Heading">目錄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目次1_Head">
            <text:p text:style-name="Contents_20_Heading">目錄</text:p>
          </text:index-title>
          <text:p text:style-name="P3"><text:soft-page-break/><text:a xlink:type="simple" xlink:href="#__RefHeading___Toc1090_3699701134" text:style-name="Index_20_Link" text:visited-style-name="Index_20_Link">(一) 營運主體基本資訊<text:tab/>2</text:a></text:p>
          <text:p text:style-name="P6"><text:a xlink:type="simple" xlink:href="#__RefHeading___Toc1092_3699701134" text:style-name="Index_20_Link" text:visited-style-name="Index_20_Link">1. 基本資訊<text:tab/>2</text:a></text:p>
          <text:p text:style-name="P6"><text:a xlink:type="simple" xlink:href="#__RefHeading___Toc1094_3699701134" text:style-name="Index_20_Link" text:visited-style-name="Index_20_Link">2. 組織架構<text:tab/>3</text:a></text:p>
          <text:p text:style-name="P6"><text:a xlink:type="simple" xlink:href="#__RefHeading___Toc1096_3699701134" text:style-name="Index_20_Link" text:visited-style-name="Index_20_Link">3. 主要經營特色<text:tab/>3</text:a></text:p>
          <text:p text:style-name="P3"><text:a xlink:type="simple" xlink:href="#__RefHeading___Toc1098_3699701134" text:style-name="Index_20_Link" text:visited-style-name="Index_20_Link">(二) 有機農業促進區土地範圍<text:tab/>3</text:a></text:p>
          <text:p text:style-name="P3"><text:a xlink:type="simple" xlink:href="#__RefHeading___Toc1100_3699701134" text:style-name="Index_20_Link" text:visited-style-name="Index_20_Link">(三) 營運與財務規劃<text:tab/>4</text:a></text:p>
          <text:p text:style-name="P6"><text:a xlink:type="simple" xlink:href="#__RefHeading___Toc1102_3699701134" text:style-name="Index_20_Link" text:visited-style-name="Index_20_Link">1. 營運模式<text:tab/>4</text:a></text:p>
          <text:p text:style-name="P6"><text:a xlink:type="simple" xlink:href="#__RefHeading___Toc1104_3699701134" text:style-name="Index_20_Link" text:visited-style-name="Index_20_Link">2. 財務規劃<text:tab/>4</text:a></text:p>
          <text:p text:style-name="P6"><text:a xlink:type="simple" xlink:href="#__RefHeading___Toc1106_3699701134" text:style-name="Index_20_Link" text:visited-style-name="Index_20_Link">3. 內部資源<text:tab/>4</text:a></text:p>
          <text:p text:style-name="P6"><text:a xlink:type="simple" xlink:href="#__RefHeading___Toc1108_3699701134" text:style-name="Index_20_Link" text:visited-style-name="Index_20_Link">4. 外部合作及資源整合<text:tab/>4</text:a></text:p>
          <text:p text:style-name="P1"><text:a xlink:type="simple" xlink:href="#__RefHeading___Toc1110_3699701134" text:style-name="Index_20_Link" text:visited-style-name="Index_20_Link">二、地區資源與農業現況<text:tab/>4</text:a></text:p>
          <text:p text:style-name="P3"><text:a xlink:type="simple" xlink:href="#__RefHeading___Toc1112_3699701134" text:style-name="Index_20_Link" text:visited-style-name="Index_20_Link">(一) 地理環境與氣候<text:tab/>4</text:a></text:p>
          <text:p text:style-name="P6"><text:a xlink:type="simple" xlink:href="#__RefHeading___Toc1114_3699701134" text:style-name="Index_20_Link" text:visited-style-name="Index_20_Link">1. 地理位置及交通<text:tab/>5</text:a></text:p>
          <text:p text:style-name="P6"><text:a xlink:type="simple" xlink:href="#__RefHeading___Toc1116_3699701134" text:style-name="Index_20_Link" text:visited-style-name="Index_20_Link">2. 地形地勢及氣候條件<text:tab/>5</text:a></text:p>
          <text:p text:style-name="P3"><text:a xlink:type="simple" xlink:href="#__RefHeading___Toc1118_3699701134" text:style-name="Index_20_Link" text:visited-style-name="Index_20_Link">(二) 環境生態資源<text:tab/>5</text:a></text:p>
          <text:p text:style-name="P3"><text:a xlink:type="simple" xlink:href="#__RefHeading___Toc1120_3699701134" text:style-name="Index_20_Link" text:visited-style-name="Index_20_Link">(三) 人文特色與農業現況<text:tab/>5</text:a></text:p>
          <text:p text:style-name="P6"><text:a xlink:type="simple" xlink:href="#__RefHeading___Toc1122_3699701134" text:style-name="Index_20_Link" text:visited-style-name="Index_20_Link">1. 人文特色<text:tab/>5</text:a></text:p>
          <text:p text:style-name="P6"><text:a xlink:type="simple" xlink:href="#__RefHeading___Toc1124_3699701134" text:style-name="Index_20_Link" text:visited-style-name="Index_20_Link">2. 農業土地、水源使用情形<text:tab/>5</text:a></text:p>
          <text:p text:style-name="P6"><text:a xlink:type="simple" xlink:href="#__RefHeading___Toc1126_3699701134" text:style-name="Index_20_Link" text:visited-style-name="Index_20_Link">3. 汙染風險評估<text:tab/>5</text:a></text:p>
          <text:p text:style-name="P6"><text:a xlink:type="simple" xlink:href="#__RefHeading___Toc1128_3699701134" text:style-name="Index_20_Link" text:visited-style-name="Index_20_Link">4. 農業發展情形<text:tab/>6</text:a></text:p>
          <text:p text:style-name="P6"><text:a xlink:type="simple" xlink:href="#__RefHeading___Toc1130_3699701134" text:style-name="Index_20_Link" text:visited-style-name="Index_20_Link">5. 主要作物與農業設施現況<text:tab/>6</text:a></text:p>
          <text:p text:style-name="P1"><text:a xlink:type="simple" xlink:href="#__RefHeading___Toc1132_3699701134" text:style-name="Index_20_Link" text:visited-style-name="Index_20_Link">三、 策略規劃與前瞻發展<text:tab/>6</text:a></text:p>
          <text:p text:style-name="P3"><text:a xlink:type="simple" xlink:href="#__RefHeading___Toc1134_3699701134" text:style-name="Index_20_Link" text:visited-style-name="Index_20_Link">（一） 有機與永續農業發展<text:tab/>6</text:a></text:p>
          <text:p text:style-name="P3"><text:a xlink:type="simple" xlink:href="#__RefHeading___Toc1136_3699701134" text:style-name="Index_20_Link" text:visited-style-name="Index_20_Link">（二） 技術創新與減碳策略<text:tab/>7</text:a></text:p>
          <text:p text:style-name="P6"><text:a xlink:type="simple" xlink:href="#__RefHeading___Toc1138_3699701134" text:style-name="Index_20_Link" text:visited-style-name="Index_20_Link">1. 有機農業設施與技術提升<text:tab/>7</text:a></text:p>
          <text:p text:style-name="P6"><text:a xlink:type="simple" xlink:href="#__RefHeading___Toc1140_3699701134" text:style-name="Index_20_Link" text:visited-style-name="Index_20_Link">2. 有機農業發展策略與減碳目標<text:tab/>7</text:a></text:p>
          <text:p text:style-name="P3"><text:a xlink:type="simple" xlink:href="#__RefHeading___Toc1142_3699701134" text:style-name="Index_20_Link" text:visited-style-name="Index_20_Link">（三） 前瞻發展與地區特色潛力<text:tab/>7</text:a></text:p>
          <text:p text:style-name="P6"><text:a xlink:type="simple" xlink:href="#__RefHeading___Toc1144_3699701134" text:style-name="Index_20_Link" text:visited-style-name="Index_20_Link">1. 前瞻目標與策略<text:tab/>7</text:a></text:p>
          <text:p text:style-name="P6"><text:a xlink:type="simple" xlink:href="#__RefHeading___Toc1146_3699701134" text:style-name="Index_20_Link" text:visited-style-name="Index_20_Link">2. 地區特色發展與六級化潛力<text:tab/>9</text:a></text:p>
          <text:p text:style-name="P6"><text:a xlink:type="simple" xlink:href="#__RefHeading___Toc1148_3699701134" text:style-name="Index_20_Link" text:visited-style-name="Index_20_Link">3. 永續環境效益：<text:tab/>9</text:a></text:p>
          <text:p text:style-name="P3"><text:a xlink:type="simple" xlink:href="#__RefHeading___Toc1150_3699701134" text:style-name="Index_20_Link" text:visited-style-name="Index_20_Link">（四） 其他效益與相關資源<text:tab/>10</text:a></text:p>
        </text:index-body>
      </text:table-of-content>
      <text:h text:style-name="Heading_20_2" text:outline-level="2"><text:bookmark-start text:name="_Toc151931828"/><text:bookmark-start text:name="__RefHeading___Toc1090_3699701134"/><text:span text:style-name="T11">(一) 營運主體基本資訊</text:span><text:bookmark-end text:name="_Toc151931828"/><text:bookmark-end text:name="__RefHeading___Toc1090_3699701134"/></text:h>
      <text:list xml:id="list2553094529" text:style-name="WWNum27">
        <text:list-item>
          <text:list>
            <text:list-item>
              <text:h text:style-name="P8" text:outline-level="3"><text:bookmark-start text:name="_Toc151931829"/><text:bookmark-start text:name="__RefHeading___Toc1092_3699701134"/><text:span text:style-name="T10">基本資訊</text:span><text:bookmark-end text:name="_Toc151931829"/><text:bookmark-end text:name="__RefHeading___Toc1092_3699701134"/></text:h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8" office:value-type="string">
            <text:p text:style-name="內文標楷"><text:span text:style-name="T3">營運</text:span><text:soft-page-break/><text:span text:style-name="T3">主體</text:span></text:p>
          </table:table-cell>
          <table:table-cell table:style-name="表格1.B1" table:number-columns-spanned="3" office:value-type="string">
            <text:p text:style-name="內文標楷"><text:span text:style-name="T3">名稱： </text:span></text:p>
          </table:table-cell>
          <table:covered-table-cell/>
          <table:covered-table-cell/>
          <table:table-cell table:style-name="表格1.E1" office:value-type="string">
            <text:p text:style-name="內文標楷"><text:span text:style-name="T3">統一編號：</text:span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內文標楷"><text:span text:style-name="T3">英文名稱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內文標楷"><text:span text:style-name="T3">代表人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4" office:value-type="string">
            <text:p text:style-name="內文標楷"><text:span text:style-name="T3">地址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2" office:value-type="string">
            <text:p text:style-name="內文標楷"><text:span text:style-name="T3">聯絡人： </text:span></text:p>
          </table:table-cell>
          <table:covered-table-cell/>
          <table:table-cell table:style-name="表格1.D5" table:number-columns-spanned="2" office:value-type="string">
            <text:p text:style-name="內文標楷"><text:span text:style-name="T3">電話：</text:span></text:p>
          </table:table-cell>
          <table:covered-table-cell/>
        </table:table-row>
        <table:table-row table:style-name="表格1.1">
          <table:covered-table-cell/>
          <table:table-cell table:style-name="表格1.B6" table:number-columns-spanned="4" office:value-type="string">
            <text:p text:style-name="內文標楷"><text:span text:style-name="T3">電子郵件：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35"><text:span text:style-name="T3">官方網站：</text:span></text:p>
            <text:p text:style-name="P36"/>
          </table:table-cell>
          <table:table-cell table:style-name="表格1.D5" table:number-columns-spanned="3" office:value-type="string">
            <text:p text:style-name="P37"><text:span text:style-name="T4">臉書粉絲專頁： 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4" office:value-type="string">
            <text:p text:style-name="內文標楷"><text:span text:style-name="T3">資格：■農民團體。 □人民團體。 □法人。 □機關。 □學校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4"/>
          </table:table-cell>
          <table:table-cell table:style-name="表格1.A2" table:number-columns-spanned="4" office:value-type="string">
            <text:p text:style-name="內文標楷"><text:span text:style-name="T4">工廠登記名稱：</text:span><text:span text:style-name="T3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4"/>
          </table:table-cell>
          <table:table-cell table:style-name="表格1.A2" table:number-columns-spanned="4" office:value-type="string">
            <text:p text:style-name="內文標楷"><text:span text:style-name="T4">工廠地址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4"/>
          </table:table-cell>
          <table:table-cell table:style-name="表格1.A2" table:number-columns-spanned="4" office:value-type="string">
            <text:p text:style-name="內文標楷"><text:span text:style-name="T4">食品業者登錄字號：</text:span></text:p>
          </table:table-cell>
          <table:covered-table-cell/>
          <table:covered-table-cell/>
          <table:covered-table-cell/>
        </table:table-row>
      </table:table>
      <text:p text:style-name="內文標楷"/>
      <text:list xml:id="list204012260392157" text:continue-numbering="true" text:style-name="WWNum27">
        <text:list-item>
          <text:list>
            <text:list-item>
              <text:h text:style-name="P8" text:outline-level="3"><text:bookmark-start text:name="_Toc151931830"/><text:bookmark-start text:name="__RefHeading___Toc1094_3699701134"/><text:span text:style-name="T10">組織架構</text:span><text:bookmark-end text:name="_Toc151931830"/><text:bookmark-end text:name="__RefHeading___Toc1094_3699701134"/></text:h>
            </text:list-item>
          </text:list>
        </text:list-item>
      </text:list>
      <text:p text:style-name="樣式2"><text:span text:style-name="T19">花蓮縣□□□□□□□□□的農業組織，為《農發條例》第3條用詞定義之「農民團體」主要從事□□□的生產和銷售，以及其他農業相關的服務。□□□組織架構包括□□□，管理層組成、員工角色與責任分配。</text:span></text:p>
      <text:p text:style-name="P23"/>
      <text:list xml:id="list204011735406615" text:continue-numbering="true" text:style-name="WWNum27">
        <text:list-item>
          <text:list>
            <text:list-item>
              <text:h text:style-name="P8" text:outline-level="3"><text:bookmark-start text:name="_Toc151931831"/><text:bookmark-start text:name="__RefHeading___Toc1096_3699701134"/><text:span text:style-name="T10">主要經營特色</text:span><text:bookmark-end text:name="_Toc151931831"/><text:bookmark-end text:name="__RefHeading___Toc1096_3699701134"/></text:h>
            </text:list-item>
          </text:list>
        </text:list-item>
      </text:list>
      <text:p text:style-name="內文1"><text:span text:style-name="T19">說明營運主體主要生產作物、銷售模式、經營策略有機或生態友善措施、特色農產品等</text:span></text:p>
      <text:p text:style-name="P42"/>
      <text:list xml:id="list2966006153" text:style-name="WWNum40">
        <text:list-item>
          <text:h text:style-name="P9" text:outline-level="2"><text:bookmark-start text:name="_Toc151931832"/><text:bookmark-start text:name="__RefHeading___Toc1098_3699701134"/><text:span text:style-name="T10">有機農業促進區土地範圍</text:span><text:bookmark-end text:name="_Toc151931832"/><text:bookmark-end text:name="__RefHeading___Toc1098_3699701134"/></text:h>
        </text:list-item>
      </text:list>
      <text:p text:style-name="內文1"><text:span text:style-name="T19">描述區域的地理範圍鄉鎮、地段：</text:span></text:p>
      <text:p text:style-name="內文1"><text:span text:style-name="T19">鄰近自然資源位於：</text:span></text:p>
      <text:p text:style-name="內文1"><text:span text:style-name="T19">整體範圍面積：</text:span></text:p>
      <text:p text:style-name="內文1"><text:span text:style-name="T19">有機驗證面積：</text:span></text:p>
      <text:p text:style-name="內文1"><text:span text:style-name="T19">(統整後再繪製)</text:span></text:p>
      <text:p text:style-name="P24"/>
      <text:p text:style-name="P24"><text:soft-page-break/></text:p>
      <text:h text:style-name="Heading_20_2" text:outline-level="2"><text:bookmark-start text:name="_Toc151931833"/><text:bookmark-start text:name="__RefHeading___Toc1100_3699701134"/><text:span text:style-name="T11">(三) 營運與財務規劃</text:span><text:bookmark-end text:name="_Toc151931833"/><text:bookmark-end text:name="__RefHeading___Toc1100_3699701134"/></text:h>
      <text:list xml:id="list96798106" text:style-name="WWNum30">
        <text:list-item>
          <text:h text:style-name="P10" text:outline-level="3"><text:bookmark-start text:name="_Toc151931834"/><text:bookmark-start text:name="__RefHeading___Toc1102_3699701134"/><text:span text:style-name="T10">營運模式</text:span><text:bookmark-end text:name="_Toc151931834"/><text:bookmark-end text:name="__RefHeading___Toc1102_3699701134"/></text:h>
        </text:list-item>
      </text:list>
      <text:p text:style-name="內文1"><text:span text:style-name="T19">目前營運主體商業模式、收入來源、市場定位等。在有機農業領域中，如何有效的經營策略對於確保長期成功和可持續性至關重要。例如發展多元化生產、加工農產品、新型契作模式等…。</text:span></text:p>
      <text:list xml:id="list204012133509385" text:continue-numbering="true" text:style-name="WWNum30">
        <text:list-item>
          <text:h text:style-name="P10" text:outline-level="3"><text:bookmark-start text:name="_Toc151931835"/><text:bookmark-start text:name="__RefHeading___Toc1104_3699701134"/><text:span text:style-name="T10">財務規劃</text:span><text:bookmark-end text:name="_Toc151931835"/><text:bookmark-end text:name="__RefHeading___Toc1104_3699701134"/></text:h>
        </text:list-item>
      </text:list>
      <text:p text:style-name="內文1"><text:span text:style-name="T19">說明預算分配、投資計劃、財務目標等。可列出以下：</text:span></text:p>
      <text:p text:style-name="內文1"><text:span text:style-name="T19">關鍵夥伴：</text:span></text:p>
      <text:p text:style-name="內文1"><text:span text:style-name="T19">關鍵活動：</text:span></text:p>
      <text:p text:style-name="內文1"><text:span text:style-name="T19">價值主張：</text:span></text:p>
      <text:p text:style-name="內文1"><text:span text:style-name="T19">目標客群：</text:span></text:p>
      <text:p text:style-name="內文1"><text:span text:style-name="T19">顧客關係：</text:span></text:p>
      <text:p text:style-name="內文1"><text:span text:style-name="T19">關鍵資源：</text:span></text:p>
      <text:p text:style-name="內文1"><text:span text:style-name="T19">通路：</text:span></text:p>
      <text:p text:style-name="內文1"><text:span text:style-name="T19">未來獎勵金應用：</text:span></text:p>
      <text:p text:style-name="內文1"><text:span text:style-name="T19">共同資金運用：</text:span></text:p>
      <text:list xml:id="list204011841100601" text:continue-numbering="true" text:style-name="WWNum30">
        <text:list-item>
          <text:h text:style-name="P10" text:outline-level="3"><text:bookmark-start text:name="_Toc151931836"/><text:bookmark-start text:name="__RefHeading___Toc1106_3699701134"/><text:span text:style-name="T10">內部資源</text:span><text:bookmark-end text:name="_Toc151931836"/><text:bookmark-end text:name="__RefHeading___Toc1106_3699701134"/></text:h>
        </text:list-item>
      </text:list>
      <text:p text:style-name="內文1"><text:span text:style-name="T19">產銷班人數：</text:span></text:p>
      <text:p text:style-name="內文1"><text:span text:style-name="T19">員工人數： </text:span></text:p>
      <text:p text:style-name="內文1"><text:span text:style-name="T19">展售中心(賣場)：</text:span></text:p>
      <text:p text:style-name="內文1"><text:span text:style-name="T19">人力、物力、技術等資源</text:span></text:p>
      <text:list xml:id="list204012837236425" text:continue-numbering="true" text:style-name="WWNum30">
        <text:list-item>
          <text:h text:style-name="P10" text:outline-level="3"><text:bookmark-start text:name="_Toc151931837"/><text:bookmark-start text:name="__RefHeading___Toc1108_3699701134"/><text:span text:style-name="T10">外部合作及資源整合</text:span><text:bookmark-end text:name="_Toc151931837"/><text:bookmark-end text:name="__RefHeading___Toc1108_3699701134"/></text:h>
        </text:list-item>
      </text:list>
      <text:p text:style-name="內文1"><text:span text:style-name="T19">農民市集</text:span></text:p>
      <text:p text:style-name="內文1"><text:span text:style-name="T19">大賣場</text:span></text:p>
      <text:p text:style-name="內文1"><text:span text:style-name="T19">經銷通路商</text:span></text:p>
      <text:p text:style-name="內文1"><text:span text:style-name="T19">企業契作</text:span></text:p>
      <text:h text:style-name="P18" text:outline-level="1"><text:bookmark-start text:name="_Toc151931838"/><text:bookmark-start text:name="__RefHeading___Toc1110_3699701134"/><text:span text:style-name="T10">二、地區資源與農業現況</text:span><text:bookmark-end text:name="_Toc151931838"/><text:bookmark-end text:name="__RefHeading___Toc1110_3699701134"/></text:h>
      <text:list xml:id="list4121444765" text:style-name="WWNum28">
        <text:list-item>
          <text:h text:style-name="P11" text:outline-level="2"><text:bookmark-start text:name="_Toc151931839"/><text:bookmark-start text:name="__RefHeading___Toc1112_3699701134"/><text:span text:style-name="T10">地理環境與氣候</text:span><text:bookmark-end text:name="_Toc151931839"/><text:bookmark-end text:name="__RefHeading___Toc1112_3699701134"/></text:h>
        </text:list-item>
      </text:list>
      <text:p text:style-name="樣式2"><text:soft-page-break/></text:p>
      <text:list xml:id="list204013166095062" text:continue-numbering="true" text:style-name="WWNum28">
        <text:list-item>
          <text:list>
            <text:list-item>
              <text:h text:style-name="P11" text:outline-level="3"><text:bookmark-start text:name="_Toc151931840"/><text:bookmark-start text:name="__RefHeading___Toc1114_3699701134"/><text:span text:style-name="T10">地理位置及交通</text:span><text:bookmark-end text:name="_Toc151931840"/><text:bookmark-end text:name="__RefHeading___Toc1114_3699701134"/></text:h>
            </text:list-item>
          </text:list>
        </text:list-item>
      </text:list>
      <text:p text:style-name="樣式2"><text:span text:style-name="T19">促進區位置、交通便利性、訪客路線等。</text:span></text:p>
      <text:p text:style-name="樣式2"><text:span text:style-name="T19">周邊主要幹道、可使用之大眾運輸工具距離：</text:span></text:p>
      <text:list xml:id="list204013636759402" text:continue-numbering="true" text:style-name="WWNum28">
        <text:list-item>
          <text:list>
            <text:list-item>
              <text:h text:style-name="P11" text:outline-level="3"><text:bookmark-start text:name="_Toc151931841"/><text:bookmark-start text:name="__RefHeading___Toc1116_3699701134"/><text:span text:style-name="T10">地形地勢及氣候條件</text:span><text:bookmark-end text:name="_Toc151931841"/><text:bookmark-end text:name="__RefHeading___Toc1116_3699701134"/></text:h>
            </text:list-item>
          </text:list>
        </text:list-item>
      </text:list>
      <text:p text:style-name="內文1"><text:span text:style-name="T19">促進區周邊地形：</text:span></text:p>
      <text:p text:style-name="內文1"><text:span text:style-name="T19">氣候條件：(可透過中央氣象局氣候資料服務系統查詢最近氣象站)</text:span></text:p>
      <text:p text:style-name="P23"/>
      <text:list xml:id="list204012488021004" text:continue-numbering="true" text:style-name="WWNum28">
        <text:list-item>
          <text:h text:style-name="P7" text:outline-level="2"><text:bookmark-start text:name="_Toc151931842"/><text:bookmark-start text:name="__RefHeading___Toc1118_3699701134"/><text:span text:style-name="T12">環境生態資源</text:span><text:bookmark-end text:name="_Toc151931842"/><text:bookmark-end text:name="__RefHeading___Toc1118_3699701134"/></text:h>
        </text:list-item>
      </text:list>
      <text:p text:style-name="內文1"><text:span text:style-name="T19">促進區當地環境生態：例如原生動植物、保育類東植物、常見動植物、常見昆蟲、鳥類等生態指標。</text:span></text:p>
      <text:p text:style-name="樣式2"/>
      <text:p text:style-name="樣式2"/>
      <text:list xml:id="list204013700163427" text:continue-numbering="true" text:style-name="WWNum28">
        <text:list-item>
          <text:h text:style-name="P11" text:outline-level="2"><text:bookmark-start text:name="_Toc151931843"/><text:bookmark-start text:name="__RefHeading___Toc1120_3699701134"/><text:span text:style-name="T10">人文特色與農業現況</text:span><text:bookmark-end text:name="_Toc151931843"/><text:bookmark-end text:name="__RefHeading___Toc1120_3699701134"/></text:h>
          <text:list>
            <text:list-item>
              <text:h text:style-name="P11" text:outline-level="3"><text:bookmark-start text:name="_Toc151931844"/><text:bookmark-start text:name="__RefHeading___Toc1122_3699701134"/><text:span text:style-name="T10">人文特色</text:span><text:bookmark-end text:name="_Toc151931844"/><text:bookmark-end text:name="__RefHeading___Toc1122_3699701134"/></text:h>
            </text:list-item>
          </text:list>
        </text:list-item>
      </text:list>
      <text:p text:style-name="內文1"><text:span text:style-name="T19">例如當地人文特色、人口組成、社區活動</text:span></text:p>
      <text:list xml:id="list204013703854114" text:continue-numbering="true" text:style-name="WWNum28">
        <text:list-item>
          <text:list>
            <text:list-item>
              <text:h text:style-name="P11" text:outline-level="3"><text:bookmark-start text:name="_Toc151931845"/><text:bookmark-start text:name="__RefHeading___Toc1124_3699701134"/><text:span text:style-name="T10">農業土地、水源使用情形</text:span><text:bookmark-end text:name="_Toc151931845"/><text:bookmark-end text:name="__RefHeading___Toc1124_3699701134"/></text:h>
            </text:list-item>
          </text:list>
        </text:list-item>
      </text:list>
      <text:p text:style-name="內文1"><text:span text:style-name="T19">當地農業用土壤土質、是否鄰近住宅區、工業區，水源上下游情形</text:span></text:p>
      <text:p text:style-name="內文1"><text:span text:style-name="T19">水路分布圖</text:span></text:p>
      <text:p text:style-name="樣式2"/>
      <text:p text:style-name="樣式2"/>
      <text:p text:style-name="樣式2"/>
      <text:p text:style-name="樣式2"/>
      <text:p text:style-name="樣式2"/>
      <text:list xml:id="list204012340977226" text:continue-numbering="true" text:style-name="WWNum28">
        <text:list-item>
          <text:list>
            <text:list-item>
              <text:h text:style-name="P38" text:outline-level="3"><text:bookmark-start text:name="_Toc151931846"/><text:bookmark-start text:name="__RefHeading___Toc1126_3699701134"/><text:span text:style-name="T21">汙染風險評估</text:span><text:bookmark-end text:name="_Toc151931846"/><text:bookmark-end text:name="__RefHeading___Toc1126_3699701134"/></text:h>
            </text:list-item>
          </text:list>
        </text:list-item>
      </text:list>
      <text:p text:style-name="樣式2"><text:span text:style-name="T20">可透過「土壤及地下水污染整治網」土地品質查詢，調查區域內地段號是否列入通報。</text:span></text:p>
      <text:p text:style-name="樣式2"><text:span text:style-name="T20">可透過「列管污染源資料 (含裁處資訊) 查詢系統」檢</text:span><text:soft-page-break/><text:span text:style-name="T20">索鄰近本促進區是否列管汙染處是否有申報資料。</text:span></text:p>
      <text:p text:style-name="P27"/>
      <text:list xml:id="list204012112584267" text:continue-numbering="true" text:style-name="WWNum28">
        <text:list-item>
          <text:list>
            <text:list-item>
              <text:h text:style-name="P11" text:outline-level="3"><text:bookmark-start text:name="_Toc151931847"/><text:bookmark-start text:name="__RefHeading___Toc1128_3699701134"/><text:span text:style-name="T10">農業發展情形</text:span><text:bookmark-end text:name="_Toc151931847"/><text:bookmark-end text:name="__RefHeading___Toc1128_3699701134"/></text:h>
            </text:list-item>
          </text:list>
        </text:list-item>
      </text:list>
      <text:p text:style-name="內文1"><text:span text:style-name="T19">簡述歷史農業趨勢，生產作物類別、產期、當前挑戰、未來機遇，是否鄰近休閒農業區，農業遊憩資源等</text:span></text:p>
      <text:p text:style-name="P23"/>
      <text:list xml:id="list204013572435534" text:continue-numbering="true" text:style-name="WWNum28">
        <text:list-item>
          <text:list>
            <text:list-item>
              <text:h text:style-name="P11" text:outline-level="3"><text:bookmark-start text:name="_Toc151931848"/><text:bookmark-start text:name="__RefHeading___Toc1130_3699701134"/><text:span text:style-name="T10">主要作物與農業設施現況</text:span><text:bookmark-end text:name="_Toc151931848"/><text:bookmark-end text:name="__RefHeading___Toc1130_3699701134"/></text:h>
            </text:list-item>
          </text:list>
        </text:list-item>
      </text:list>
      <text:p text:style-name="內文1"><text:span text:style-name="T19">主要生產作物產量、面積、規模、是否製成加工品等…</text:span></text:p>
      <text:p text:style-name="內文1"><text:span text:style-name="T19">目前具備農業設施、機具、規模</text:span></text:p>
      <text:p text:style-name="P33"/>
      <text:p text:style-name="內文1"><text:span text:style-name="T19">農業設施：</text:span></text:p>
      <text:p text:style-name="內文1"><text:span text:style-name="T19">碾米廠具有： </text:span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內文1"><text:span text:style-name="T19">設備</text:span></text:p>
          </table:table-cell>
          <table:table-cell table:style-name="表格2.A1" office:value-type="string">
            <text:p text:style-name="內文1"><text:span text:style-name="T19">規格</text:span></text:p>
          </table:table-cell>
          <table:table-cell table:style-name="表格2.A1" office:value-type="string">
            <text:p text:style-name="內文1"><text:span text:style-name="T19">數量</text:span></text:p>
          </table:table-cell>
        </table:table-row>
        <table:table-row table:style-name="表格2.1">
          <table:table-cell table:style-name="表格2.A1" office:value-type="string">
            <text:p text:style-name="內文1"><text:span text:style-name="T19">乾燥機</text:span>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內文1"><text:span text:style-name="T19">碾米機</text:span>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內文1"><text:span text:style-name="T19">礱穀機</text:span>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內文1"><text:span text:style-name="T19">精米機</text:span>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內文1"><text:span text:style-name="T19">冷藏桶</text:span>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內文1"><text:span text:style-name="T19">冷藏庫</text:span>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內文1"><text:span text:style-name="T19">貨車</text:span>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內文1"><text:span text:style-name="T19">堆高機</text:span>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</table:table>
      <text:h text:style-name="Heading_20_1" text:outline-level="1"><text:bookmark-start text:name="_Toc151931849"/><text:bookmark-start text:name="__RefHeading___Toc1132_3699701134"/><text:span text:style-name="T11">三、 策略規劃與前瞻發展</text:span><text:bookmark-end text:name="_Toc151931849"/><text:bookmark-end text:name="__RefHeading___Toc1132_3699701134"/></text:h>
      <text:list xml:id="list2999443627" text:style-name="WWNum35">
        <text:list-item>
          <text:h text:style-name="P13" text:outline-level="2"><text:bookmark-start text:name="_Toc151931850"/><text:bookmark-start text:name="__RefHeading___Toc1134_3699701134"/><text:span text:style-name="T10">有機與永續農業發展</text:span><text:bookmark-end text:name="_Toc151931850"/><text:bookmark-end text:name="__RefHeading___Toc1134_3699701134"/></text:h>
        </text:list-item>
      </text:list>
      <text:p text:style-name="內文1"><text:span text:style-name="T19">有機農業產銷班、小農、農場、生產經營現況，生產投入人數、有機栽種面積、產量，現有有機發展策略，預計成立促進區後成長量等…。</text:span></text:p>
      <text:p text:style-name="P31"/>
      <text:p text:style-name="P15"><text:bookmark-start text:name="_Toc151931697"/><text:span text:style-name="T18">本促進區SWOT分析</text:span><text:bookmark-end text:name="_Toc151931697"/></text:p>
      <text:p text:style-name="內文1"><text:span text:style-name="T19">優勢：</text:span></text:p>
      <text:p text:style-name="P33"><text:soft-page-break/></text:p>
      <text:p text:style-name="內文1"><text:span text:style-name="T19">劣勢：</text:span></text:p>
      <text:p text:style-name="P33"/>
      <text:p text:style-name="P33"/>
      <text:p text:style-name="內文1"><text:span text:style-name="T19">機會：</text:span></text:p>
      <text:p text:style-name="P33"/>
      <text:p text:style-name="內文1"><text:span text:style-name="T19">威脅：</text:span></text:p>
      <text:p text:style-name="樣式2"/>
      <text:p text:style-name="P16"/>
      <text:p text:style-name="P16"/>
      <text:p text:style-name="P16"/>
      <text:list xml:id="list204012606443508" text:continue-numbering="true" text:style-name="WWNum35">
        <text:list-item>
          <text:h text:style-name="P13" text:outline-level="2"><text:bookmark-start text:name="_Toc151931851"/><text:bookmark-start text:name="__RefHeading___Toc1136_3699701134"/><text:span text:style-name="T10">技術創新與減碳策略</text:span><text:bookmark-end text:name="_Toc151931851"/><text:bookmark-end text:name="__RefHeading___Toc1136_3699701134"/></text:h>
        </text:list-item>
      </text:list>
      <text:list xml:id="list2164750969" text:style-name="WWNum29">
        <text:list-item>
          <text:list>
            <text:list-item>
              <text:h text:style-name="P17" text:outline-level="3"><text:bookmark-start text:name="_Toc151931852"/><text:bookmark-start text:name="__RefHeading___Toc1138_3699701134"/><text:span text:style-name="T10">有機農業設施與技術提升</text:span><text:bookmark-end text:name="_Toc151931852"/><text:bookmark-end text:name="__RefHeading___Toc1138_3699701134"/></text:h>
            </text:list-item>
          </text:list>
        </text:list-item>
      </text:list>
      <text:p text:style-name="內文1"><text:span text:style-name="T19">預計提升面向，例如加工設備、資材、技術提升課程、引進新品種、新栽培模式等…</text:span></text:p>
      <text:p text:style-name="樣式2"/>
      <text:list xml:id="list204013672382763" text:continue-numbering="true" text:style-name="WWNum29">
        <text:list-item>
          <text:list>
            <text:list-item>
              <text:h text:style-name="P17" text:outline-level="3"><text:bookmark-start text:name="_Toc151931853"/><text:bookmark-start text:name="__RefHeading___Toc1140_3699701134"/><text:span text:style-name="T10">有機農業發展策略與減碳目標</text:span><text:bookmark-end text:name="_Toc151931853"/><text:bookmark-end text:name="__RefHeading___Toc1140_3699701134"/></text:h>
            </text:list-item>
          </text:list>
        </text:list-item>
      </text:list>
      <text:p text:style-name="內文1"><text:span text:style-name="T19">短期計畫：</text:span></text:p>
      <text:p text:style-name="內文1"><text:span text:style-name="T19">中期計畫：</text:span></text:p>
      <text:p text:style-name="內文1"><text:span text:style-name="T19">長期計畫：</text:span></text:p>
      <text:list xml:id="list204011709878780" text:continue-list="list204012606443508" text:style-name="WWNum35">
        <text:list-item>
          <text:h text:style-name="P13" text:outline-level="2"><text:bookmark-start text:name="_Toc151931854"/><text:bookmark-start text:name="__RefHeading___Toc1142_3699701134"/><text:span text:style-name="T10">前瞻發展與地區特色潛力</text:span><text:bookmark-end text:name="_Toc151931854"/><text:bookmark-end text:name="__RefHeading___Toc1142_3699701134"/></text:h>
          <text:list>
            <text:list-item>
              <text:h text:style-name="P13" text:outline-level="3"><text:bookmark-start text:name="_Toc151931855"/><text:bookmark-start text:name="__RefHeading___Toc1144_3699701134"/><text:span text:style-name="T10">前瞻目標與策略</text:span><text:bookmark-end text:name="_Toc151931855"/><text:bookmark-end text:name="__RefHeading___Toc1144_3699701134"/></text:h>
              <text:list>
                <text:list-item>
                  <text:p text:style-name="P39">擴增契作面積：</text:p>
                </text:list-item>
              </text:list>
            </text:list-item>
          </text:list>
        </text:list-item>
      </text:list>
      <text:p text:style-name="內文1"><text:span text:style-name="T19">碾米廠預計添購項目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內文1"><text:span text:style-name="T19">設備</text:span></text:p>
          </table:table-cell>
          <table:table-cell table:style-name="表格3.A1" office:value-type="string">
            <text:p text:style-name="內文1"><text:span text:style-name="T19">規格</text:span></text:p>
          </table:table-cell>
          <table:table-cell table:style-name="表格3.A1" office:value-type="string">
            <text:p text:style-name="內文1"><text:span text:style-name="T19">數量</text:span></text:p>
          </table:table-cell>
        </table:table-row>
        <table:table-row table:style-name="表格3.1">
          <table:table-cell table:style-name="表格3.A1" office:value-type="string">
            <text:p text:style-name="內文1"><text:span text:style-name="T19">集塵設備</text:span>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內文1"><text:span text:style-name="T19">乾燥機</text:span>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內文1"><text:span text:style-name="T19">碾米機</text:span>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內文1"><text:span text:style-name="T19">礱穀機</text:span>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內文1"><text:span text:style-name="T19">精米機</text:span>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</table:table-row>
        <text:soft-page-break/>
        <table:table-row table:style-name="表格3.1">
          <table:table-cell table:style-name="表格3.A1" office:value-type="string">
            <text:p text:style-name="內文1"><text:span text:style-name="T19">冷藏桶</text:span>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內文1"><text:span text:style-name="T19">冷藏庫</text:span>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內文1"><text:span text:style-name="T19">貨車</text:span>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內文1"><text:span text:style-name="T19">堆高機</text:span>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</table:table-row>
      </table:table>
      <text:p text:style-name="樣式2"><text:s/></text:p>
      <text:list xml:id="list204013565672581" text:continue-numbering="true" text:style-name="WWNum35">
        <text:list-item>
          <text:list>
            <text:list-item>
              <text:list>
                <text:list-item>
                  <text:p text:style-name="P39">加強隔離措施，避免鄰田汙染：</text:p>
                </text:list-item>
              </text:list>
            </text:list-item>
          </text:list>
        </text:list-item>
      </text:list>
      <text:p text:style-name="內文1"><text:span text:style-name="T19">擴大補貼XXX隔離資材、XXX防風帶種苗、XXX隔離設備，每公尺補貼XX元，以降低鄰田汙染可能性</text:span></text:p>
      <text:list xml:id="list204011638128761" text:continue-numbering="true" text:style-name="WWNum35">
        <text:list-item>
          <text:list>
            <text:list-item>
              <text:list>
                <text:list-item>
                  <text:p text:style-name="P39">加強農藥檢驗管理機制：</text:p>
                </text:list-item>
              </text:list>
            </text:list-item>
          </text:list>
        </text:list-item>
      </text:list>
      <text:p text:style-name="內文1"><text:span text:style-name="T19">佈建微氣候感測器，設置溫溼度、風速、風向、雨滴提醒，當慣行田施用環境用藥時，觀看風速及風向是否達公約協定施用標準，噴灑時通報紀錄，以確保資任歸屬及施用人安全</text:span></text:p>
      <text:list xml:id="list204012605267277" text:continue-numbering="true" text:style-name="WWNum35">
        <text:list-item>
          <text:list>
            <text:list-item>
              <text:list>
                <text:list-item>
                  <text:p text:style-name="P39">統一資材使用：無人機噴灑有機農業資材</text:p>
                </text:list-item>
              </text:list>
            </text:list-item>
          </text:list>
        </text:list-item>
      </text:list>
      <text:p text:style-name="內文1"><text:span text:style-name="T19">編制1人，農地搬運車1台、植保機1台，1人/10月進行防治資材統一管理施用，包含葵無露、亞磷酸、波爾多液、石灰硫磺合劑、窄域油、木黴菌、枯草桿菌、蘇力菌、小蘇打等資材。每年預估用量參考下表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內文1"><text:span text:style-name="T19">項目</text:span></text:p>
          </table:table-cell>
          <table:table-cell table:style-name="表格4.A1" office:value-type="string">
            <text:p text:style-name="內文1"><text:span text:style-name="T19">購置量(噸)</text:span></text:p>
          </table:table-cell>
          <table:table-cell table:style-name="表格4.A1" office:value-type="string">
            <text:p text:style-name="內文1"><text:span text:style-name="T19">使用頻率(公斤/月)</text:span></text:p>
          </table:table-cell>
        </table:table-row>
        <table:table-row table:style-name="表格4.1">
          <table:table-cell table:style-name="表格4.A1" office:value-type="string">
            <text:p text:style-name="內文1"><text:span text:style-name="T19">葵無露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內文1"><text:span text:style-name="T19">亞磷酸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內文1"><text:span text:style-name="T19">波爾多液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內文1"><text:span text:style-name="T19">石灰硫磺合劑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內文1"><text:span text:style-name="T19">小蘇打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內文1"><text:span text:style-name="T19">窄域油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內文1"><text:span text:style-name="T19">木黴菌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內文1"><text:span text:style-name="T19">枯草桿菌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內文1"><text:span text:style-name="T19">蘇力菌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ext:soft-page-break/>
        <table:table-row table:style-name="表格4.1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</table:table>
      <text:p text:style-name="P43"/>
      <text:list xml:id="list204013671127152" text:continue-numbering="true" text:style-name="WWNum35">
        <text:list-item>
          <text:list>
            <text:list-item>
              <text:list>
                <text:list-item>
                  <text:p text:style-name="P39">統一雜草管理機制：</text:p>
                </text:list-item>
              </text:list>
            </text:list-item>
          </text:list>
        </text:list-item>
      </text:list>
      <text:p text:style-name="內文1"><text:span text:style-name="T19">成立雜草管理班，編制XX人，手持式電動割草機XX台、手推式割草機XX台、自走式田埂割草機XX台。XX人/XX月進行促進區內雜草管理工作，確保區域內無使用除草劑</text:span></text:p>
      <text:p text:style-name="內文1"><text:span text:style-name="T19">透過以上策略，將形成穩定的供應鏈及內部自我管理機制，提高了經濟效益和市場競爭力。透過與農民的緊密合作，確保本促進區農產品的品質，滿足消費者的需求，並實現永續農業的目標</text:span></text:p>
      <text:p text:style-name="樣式2"/>
      <text:list xml:id="list204012131253531" text:continue-numbering="true" text:style-name="WWNum35">
        <text:list-item>
          <text:list>
            <text:list-item>
              <text:h text:style-name="P13" text:outline-level="3"><text:bookmark-start text:name="_Toc151931856"/><text:bookmark-start text:name="__RefHeading___Toc1146_3699701134"/><text:span text:style-name="T10">地區特色發展與六級化潛力</text:span><text:bookmark-end text:name="_Toc151931856"/><text:bookmark-end text:name="__RefHeading___Toc1146_3699701134"/></text:h>
            </text:list-item>
          </text:list>
        </text:list-item>
      </text:list>
      <text:p text:style-name="樣式2">經濟效益或影響：</text:p>
      <text:list xml:id="list204012090503664" text:continue-list="list204013672382763" text:style-name="WWNum29">
        <text:list-item>
          <text:list>
            <text:list-item>
              <text:list>
                <text:list-item>
                  <text:list>
                    <text:list-item>
                      <text:p text:style-name="P40">農產品銷售： </text:p>
                    </text:list-item>
                    <text:list-item>
                      <text:p text:style-name="P40">品質提升： </text:p>
                    </text:list-item>
                    <text:list-item>
                      <text:p text:style-name="P40">農業創新： </text:p>
                    </text:list-item>
                  </text:list>
                </text:list-item>
              </text:list>
            </text:list-item>
            <text:list-item>
              <text:h text:style-name="P40" text:outline-level="3"><text:bookmark-start text:name="_Toc151931857"/><text:bookmark-start text:name="__RefHeading___Toc1148_3699701134"/>永續環境效益：<text:bookmark-end text:name="_Toc151931857"/><text:bookmark-end text:name="__RefHeading___Toc1148_3699701134"/></text:h>
              <text:list>
                <text:list-item>
                  <text:p text:style-name="P40">避免土地過度利用與水源汙染 </text:p>
                </text:list-item>
              </text:list>
            </text:list-item>
          </text:list>
        </text:list-item>
      </text:list>
      <text:p text:style-name="內文1"><text:span text:style-name="T19">有機農業促進區劃設後，需在有機農業驗證制度下，制定共同生產規範。因此在區內的土地，可依土地的作物及肥力狀況，採用合理化有機肥料施作及精準生產。避免土質過度利用，及造成水源汙染</text:span></text:p>
      <text:p text:style-name="P33"/>
      <text:list xml:id="list204012575507754" text:continue-numbering="true" text:style-name="WWNum29">
        <text:list-item>
          <text:list>
            <text:list-item>
              <text:list>
                <text:list-item>
                  <text:p text:style-name="P40">確保水土保持，使環境永續</text:p>
                </text:list-item>
              </text:list>
            </text:list-item>
          </text:list>
        </text:list-item>
      </text:list>
      <text:p text:style-name="內文1"><text:span text:style-name="T19">本促進區劃設後，因有機農法增加土壤有機物的含量，有助於從大氣中固碳並將其儲存於土壤中。更可確保生產地的水土保持，增強土壤穩定度，維持作物生長。有機農業施作鼓勵將農產廢棄物循環再利用，或利用綠肥作物，增加土地表面覆蓋率，減少水土流失，並可維持地力與生產力，使環境永續</text:span></text:p>
      <text:list xml:id="list204011646055476" text:continue-numbering="true" text:style-name="WWNum29">
        <text:list-item>
          <text:list>
            <text:list-item>
              <text:list>
                <text:list-item>
                  <text:p text:style-name="P40">改善生產環境，促進農民健康</text:p>
                </text:list-item>
              </text:list>
            </text:list-item>
          </text:list>
        </text:list-item>
      </text:list>
      <text:p text:style-name="內文1"><text:span text:style-name="T19">有機農業促進區劃設後，因降低農藥的使用，改善農民生產環境，間接促進農民的健康</text:span></text:p>
      <text:list xml:id="list204012805341372" text:continue-numbering="true" text:style-name="WWNum29">
        <text:list-item>
          <text:list>
            <text:list-item>
              <text:list>
                <text:list-item>
                  <text:p text:style-name="P40"><text:soft-page-break/>提高農民生活品質</text:p>
                </text:list-item>
              </text:list>
            </text:list-item>
          </text:list>
        </text:list-item>
      </text:list>
      <text:p text:style-name="內文1"><text:span text:style-name="T19">有機農業保留生物多樣性，美化生長環境，形成富有在地特色的生物鏈。並隨生產期程而有不同的景緻，提高農民生活品質</text:span></text:p>
      <text:p text:style-name="樣式2"><text:s/></text:p>
      <text:list xml:id="list204013353662530" text:continue-list="list204012131253531" text:style-name="WWNum35">
        <text:list-item>
          <text:h text:style-name="P13" text:outline-level="2"><text:bookmark-start text:name="_Toc151931858"/><text:bookmark-start text:name="__RefHeading___Toc1150_3699701134"/><text:span text:style-name="T10">其他效益與相關資源</text:span><text:bookmark-end text:name="_Toc151931858"/><text:bookmark-end text:name="__RefHeading___Toc1150_3699701134"/></text:h>
        </text:list-item>
      </text:list>
      <text:p text:style-name="內文1"><text:span text:style-name="T19">額外的社會、經濟、文化效益</text:span></text:p>
      <text:p text:style-name="P29"/>
      <text:p text:style-name="P23"/>
      <text:p text:style-name="P2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編號一" style:family="paragraph" style:parent-style-name="Standard" style:default-outline-level="2" style:list-style-name="">
      <style:paragraph-properties fo:margin-top="0.088cm" fo:margin-bottom="0.088cm" loext:contextual-spacing="true" fo:keep-with-next="always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24pt" style:font-weight-complex="bold"/>
    </style:style>
    <style:style style:name="標題1" style:family="paragraph" style:parent-style-name="Heading_20_1" style:default-outline-level="">
      <style:paragraph-properties fo:margin-top="0cm" fo:margin-bottom="0.088cm" loext:contextual-spacing="false" fo:text-align="center" style:justify-single-word="false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樣式1" style:family="paragraph" style:parent-style-name="編號一" style:default-outline-level="">
      <style:paragraph-properties fo:margin-left="1cm" fo:margin-right="0cm" fo:text-indent="-0.801cm" style:auto-text-indent="false"/>
      <style:text-properties fo:font-size="16pt" style:font-size-asian="16pt" style:font-size-complex="18pt"/>
    </style:style>
    <style:style style:name="_32_" style:display-name="2" style:family="paragraph" style:parent-style-name="Standard" style:default-outline-level="4" style:list-style-name="">
      <style:paragraph-properties fo:margin-left="0.75cm" fo:margin-right="0cm" fo:line-height="0.882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清單1" style:family="paragraph" style:parent-style-name="Standard" style:auto-update="true" style:default-outline-level="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大標一" style:family="paragraph" style:parent-style-name="編號一" style:next-style-name="Standard" style:default-outline-level="">
      <style:text-properties fo:font-size="16pt" style:font-size-asian="16pt"/>
    </style:style>
    <style:style style:name="二標" style:family="paragraph" style:parent-style-name="Heading_20_2" style:next-style-name="內文標楷" style:default-outline-level="">
      <style:text-properties fo:font-size="14pt" style:font-name-asian="標楷體1" style:font-family-asian="標楷體" style:font-family-generic-asian="system" style:font-pitch-asian="variable" style:font-size-asian="14pt"/>
    </style:style>
    <style:style style:name="內文標楷" style:family="paragraph" style:parent-style-name="Standard" style:default-outline-level="">
      <style:text-properties style:font-name-asian="標楷體1" style:font-family-asian="標楷體" style:font-family-generic-asian="system" style:font-pitch-asian="variable"/>
    </style:style>
    <style:style style:name="三標" style:family="paragraph" style:parent-style-name="Standard" style:next-style-name="Heading_20_3" style:default-outline-level="">
      <style:text-properties fo:font-size="14pt" style:font-name-asian="標楷體1" style:font-family-asian="標楷體" style:font-family-generic-asian="system" style:font-pitch-asian="variable" style:font-size-asian="14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0.811cm">
        <style:tab-stops>
          <style:tab-stop style:position="1.693cm"/>
          <style:tab-stop style:position="14.63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4.63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樣式" style:family="paragraph" style:parent-style-name="內文標楷" style:default-outline-level="">
      <style:paragraph-properties fo:margin-left="0cm" fo:margin-right="0cm" fo:margin-top="0cm" fo:margin-bottom="0.212cm" loext:contextual-spacing="false" fo:line-height="0.635cm" fo:text-indent="0.353cm" style:auto-text-indent="false"/>
      <style:text-properties fo:color="#000000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weight-complex="bold"/>
    </style:style>
    <style:style style:name="樣式2" style:family="paragraph" style:parent-style-name="內文樣式" style:default-outline-level="">
      <style:paragraph-properties fo:margin-left="1.501cm" fo:margin-right="0cm" fo:line-height="0.847cm" fo:text-indent="0.988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內文1" style:family="paragraph" style:parent-style-name="樣式2" style:default-outline-level="">
      <style:paragraph-properties fo:margin-left="0cm" fo:margin-right="0cm" fo:text-indent="0.85cm" style:auto-text-indent="false"/>
      <style:text-properties fo:color="#76717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copythis" style:family="text" style:parent-style-name="Default_20_Paragraph_20_Font"/>
    <style:style style:name="內文標楷_20_字元" style:display-name="內文標楷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內文樣式_20_字元" style:display-name="內文樣式 字元" style:family="text" style:parent-style-name="內文標楷_20_字元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weight-complex="bold"/>
    </style:style>
    <style:style style:name="樣式2_20_字元" style:display-name="樣式2 字元" style:family="text" style:parent-style-name="內文樣式_20_字元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weight-complex="bold"/>
    </style:style>
    <style:style style:name="內文1_20_字元" style:display-name="內文1 字元" style:family="text" style:parent-style-name="樣式2_20_字元">
      <style:text-properties fo:color="#767171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4" style:display-name="ListLabel 4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二標層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二標階層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大標層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01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01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One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One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益睽股份有限公司_ 顏玉航</meta:initial-creator>
    <dc:creator>益睽股份有限公司_ 顏玉航</dc:creator>
    <meta:editing-cycles>7</meta:editing-cycles>
    <meta:creation-date>2023-10-25T06:55:00</meta:creation-date>
    <dc:date>2023-11-26T15:33:00</dc:date>
    <meta:editing-duration>PT1H23M</meta:editing-duration>
    <meta:generator>LibreOffice/6.3.3.2$Windows_X86_64 LibreOffice_project/a64200df03143b798afd1ec74a12ab50359878ed</meta:generator>
    <meta:document-statistic meta:table-count="4" meta:image-count="0" meta:object-count="0" meta:page-count="10" meta:paragraph-count="197" meta:word-count="2578" meta:character-count="2772" meta:non-whitespace-character-count="26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