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style:letter-kerning="false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margin-left="0.3305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fo:margin-left="0.3402in">
        <style:tab-stops/>
      </style:paragraph-properties>
      <style:text-properties style:font-name-asian="標楷體"/>
    </style:style>
    <style:style style:name="P33" style:parent-style-name="Standard" style:family="paragraph">
      <style:paragraph-properties fo:margin-left="0.35in">
        <style:tab-stops/>
      </style:paragraph-properties>
      <style:text-properties style:font-name-asian="標楷體"/>
    </style:style>
    <style:style style:name="P34" style:parent-style-name="Standard" style:family="paragraph">
      <style:paragraph-properties fo:margin-left="1.1763in" fo:text-indent="-0.8263in">
        <style:tab-stops/>
      </style:paragraph-properties>
      <style:text-properties style:font-name-asian="標楷體"/>
    </style:style>
    <style:style style:name="P35" style:parent-style-name="Standard" style:family="paragraph">
      <style:paragraph-properties fo:margin-left="1.1763in" fo:text-indent="-0.836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margin-left="1.1763in" fo:text-indent="-0.8458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margin-left="1.1763in" fo:text-indent="-0.806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fo:margin-left="1.1763in" fo:text-indent="-0.836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margin-left="1.1763in" fo:text-indent="-0.826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Standard" style:family="paragraph">
      <style:paragraph-properties fo:margin-left="1.1763in" fo:text-indent="-0.826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line-height="0.25in" fo:margin-left="1.1763in" fo:text-indent="-0.8069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P62" style:parent-style-name="Standard" style:family="paragraph">
      <style:paragraph-properties fo:margin-left="1.1763in" fo:text-indent="-0.8069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fo:font-size="12pt" style:font-size-asian="12pt"/>
    </style:style>
    <style:style style:name="P65" style:parent-style-name="Standard" style:family="paragraph">
      <style:paragraph-properties fo:margin-left="0.3402in" fo:text-indent="-0.34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花蓮縣</text:span><text:span text:style-name="T3">萬榮鄉</text:span><text:span text:style-name="T4">公墓設施概況編製說明</text:span></text:p>
      <text:p text:style-name="Standard"><text:span text:style-name="T5">一、統計範圍及對象：</text:span><text:span text:style-name="T6">凡本</text:span><text:span text:style-name="T7">鄉</text:span><text:span text:style-name="T8">(</text:span><text:span text:style-name="T9">鎮、市</text:span><text:span text:style-name="T10">)</text:span><text:span text:style-name="T11">範圍內，依法設置及管理之公私立公墓，均為統計對象。</text:span></text:p>
      <text:p text:style-name="Standard"><text:span text:style-name="T12">二、統計標準時間：動態資料以當年</text:span><text:span text:style-name="T13">1</text:span><text:span text:style-name="T14">月至</text:span><text:span text:style-name="T15">12</text:span><text:span text:style-name="T16">月之事實為準；靜態資料以當年</text:span><text:span text:style-name="T17">12</text:span><text:span text:style-name="T18">月底之事實為準。</text:span></text:p>
      <text:p text:style-name="Standard"><text:span text:style-name="T19">三、分類標準：</text:span><text:span text:style-name="T20">橫項依「</text:span><text:span text:style-name="T21">鄉鎮市區別</text:span><text:span text:style-name="T22">」</text:span><text:span text:style-name="T23">及「公私立別」</text:span><text:span text:style-name="T24">分；縱項依「</text:span><text:span text:style-name="T25">經規劃並啟用者</text:span><text:span text:style-name="T26">」及「</text:span><text:span text:style-name="T27">未經規劃者</text:span><text:span text:style-name="T28">」分。</text:span></text:p>
      <text:p text:style-name="Standard"><text:span text:style-name="T29">四、統計項目定義：</text:span></text:p>
      <text:p text:style-name="P30"><text:span text:style-name="T31">（一）公墓：係指公立或私立供公眾營葬屍體、埋藏骨灰或供樹葬之設施（含已禁葬公墓）。</text:span></text:p>
      <text:p text:style-name="P32">（二）經規劃：已完成墓基、對外通道、公共衛生設備、排水系統、墓道標誌、停車場及其他必要之設施者。</text:p>
      <text:p text:style-name="P33">（三）未經規劃：指未具備前（二）項之各種公共設施。</text:p>
      <text:p text:style-name="P34">（四）開放中：係指設施營運中，受理民眾申請埋葬或骨灰（骸）存放。</text:p>
      <text:p text:style-name="P35"><text:span text:style-name="T36">（五）已停用：</text:span><text:bookmark-start text:name="OLE_LINK1"/><text:bookmark-start text:name="OLE_LINK2"/><text:span text:style-name="T37">係指設施</text:span><text:bookmark-end text:name="OLE_LINK1"/><text:bookmark-end text:name="OLE_LINK2"/><text:span text:style-name="T38">已禁葬或不再提供骨灰（骸）存放服務。</text:span></text:p>
      <text:p text:style-name="P39"><text:span text:style-name="T40">（六）年底可使用墓基總數：指當年底公墓內可供埋葬之總墓基座數。</text:span></text:p>
      <text:p text:style-name="P41"><text:span text:style-name="T42">（七）本年墓基使用數：指公墓內本年實際埋葬使用之墓基座數。</text:span></text:p>
      <text:p text:style-name="P43"><text:span text:style-name="T44">（八）年底尚未使用墓基數：指當年底公墓內可供埋葬使用之墓基座數。</text:span></text:p>
      <text:p text:style-name="P45"><text:span text:style-name="T46">（九）年底土地面積</text:span><text:span text:style-name="T47">=</text:span><text:span text:style-name="T48">年底已使用面積</text:span><text:span text:style-name="T49">+</text:span><text:span text:style-name="T50">年底未使用面積。</text:span></text:p>
      <text:p text:style-name="P51"><text:span text:style-name="T52">（十）年底可使用墓基總數</text:span><text:span text:style-name="T53">=</text:span><text:span text:style-name="T54">年底已使用墓基數</text:span><text:span text:style-name="T55">+</text:span><text:span text:style-name="T56">年底尚未使用墓基數。</text:span></text:p>
      <text:p text:style-name="P57"><text:span text:style-name="T58">（十一）本年埋葬</text:span><text:span text:style-name="T59">數</text:span><text:span text:style-name="T60">≧</text:span><text:span text:style-name="T61">本年墓基使用數。</text:span></text:p>
      <text:p text:style-name="P62"><text:span text:style-name="T63">（十二）本年遷出數：指撿骨或遷至其他骨灰（骸）存放設施安厝。</text:span></text:p>
      <text:p text:style-name="Textbodyindent"><text:span text:style-name="T64">五、資料蒐集方法及編製程序：依據本所業務登記資料彙編。</text:span></text:p>
      <text:p text:style-name="P65"><text:span text:style-name="T66">六、編送對象：本表</text:span><text:span text:style-name="T67">編製</text:span><text:span text:style-name="T68">3</text:span><text:span text:style-name="T69">份，於完成會核程序並經機關長官核章後，</text:span><text:span text:style-name="T70">1</text:span><text:span text:style-name="T71">份送</text:span><text:span text:style-name="T72">本所</text:span><text:span text:style-name="T73">主計室，</text:span><text:span text:style-name="T74">1</text:span><text:span text:style-name="T75">份送花蓮縣政府民政處，</text:span><text:span text:style-name="T76">1</text:span><text:span text:style-name="T77">份自</text:span><text:span text:style-name="T78">存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直轄市、縣（市）公共造產成果編製說明</dc:title>
    <meta:initial-creator>moist201</meta:initial-creator>
    <dc:creator>助理-胡蓓心</dc:creator>
    <meta:creation-date>2010-12-02T08:46:00Z</meta:creation-date>
    <dc:date>2025-07-24T05:52:00Z</dc:date>
    <meta:print-date>2010-11-04T11:40:00Z</meta:print-date>
    <meta:template xlink:href="Normal.dotm" xlink:type="simple"/>
    <meta:editing-cycles>10</meta:editing-cycles>
    <meta:editing-duration>PT300S</meta:editing-duration>
    <meta:document-statistic meta:page-count="1" meta:paragraph-count="1" meta:word-count="95" meta:character-count="637" meta:row-count="4" meta:non-whitespace-character-count="543"/>
  </office:meta>
</office:document-meta>
</file>