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130-00-02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2"/>
          <table:table-cell table:style-name="ce3"/>
          <table:table-cell table:number-columns-repeated="3" table:style-name="ce4"/>
          <table:table-cell table:style-name="ce4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1.23617in" svg:y="0in" svg:width="4.39528in" svg:height="0.48386in" draw:id="id0" draw:style-name="a14" draw:name="Rectangle 3">
                  <svg:title/>
                  <svg:desc/>
                  <text:p text:style-name="a13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6"/></text:span><text:span text:style-name="a3" text:class-names="">花蓮縣</text:span><text:span text:style-name="a4" text:class-names="">萬榮鄉</text:span><text:span text:style-name="a5" text:class-names="">公所</text:span><text:span text:style-name="a6" text:class-names="">環殯所</text:span><text:span text:style-name="a7" text:class-names=""><text:s text:c="1"/></text:span><text:span text:style-name="a8" text:class-names=""><text:s text:c="18"/></text:span><text:span text:style-name="a9" text:class-names="">表<text:s text:c="1"/></text:span><text:span text:style-name="a10" text:class-names=""><text:s text:c="3"/></text:span><text:span text:style-name="a11" text:class-names="">號<text:s text:c="1"/></text:span><text:span text:style-name="a12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898in" svg:width="4.37598in" svg:height="0in" draw:id="id1" draw:style-name="a17" draw:name="Line 4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772in" svg:width="0in" svg:height="0.45394in" draw:id="id2" draw:style-name="a20" draw:name="Line 5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591in" svg:width="4.38583in" svg:height="0in" draw:id="id3" draw:style-name="a23" draw:name="Line 6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551in" svg:width="0in" svg:height="0.46614in" draw:id="id5" draw:style-name="a26" draw:name="Line 7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551in" svg:width="0in" svg:height="0.46614in" draw:id="id6" draw:style-name="a29" draw:name="Line 8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6">
            <text:p>每年終了後2個月內編報</text:p>
          </table:table-cell>
          <table:table-cell table:style-name="ce6"/>
          <table:table-cell table:number-columns-repeated="4" table:style-name="ce4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花 <text:s/>蓮 <text:s/>縣 萬 榮 鄉 寺 廟 登 記 概 況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7">
            <text:p>中華民國　　　年底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4" table:style-name="ce38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39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3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9">
            <text:p>總座數</text:p>
          </table:table-cell>
          <table:table-cell office:value-type="string" table:number-columns-spanned="2" table:number-rows-spanned="1" table:style-name="ce39">
            <text:p>登記別</text:p>
          </table:table-cell>
          <table:covered-table-cell/>
          <table:table-cell office:value-type="string" table:number-columns-spanned="2" table:number-rows-spanned="1" table:style-name="ce3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9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9">
            <text:p>正式登記</text:p>
          </table:table-cell>
          <table:table-cell office:value-type="string" table:number-columns-spanned="1" table:number-rows-spanned="2" table:style-name="ce39">
            <text:p>補辦登記</text:p>
          </table:table-cell>
          <table:table-cell office:value-type="string" table:number-columns-spanned="1" table:number-rows-spanned="2" table:style-name="ce3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39">
            <text:p>未辦財團法人登記數</text:p>
          </table:table-cell>
          <table:table-cell office:value-type="string" table:number-columns-spanned="2" table:number-rows-spanned="1" table:style-name="ce39">
            <text:p>寺廟</text:p>
          </table:table-cell>
          <table:covered-table-cell/>
          <table:table-cell office:value-type="string" table:number-columns-spanned="1" table:number-rows-spanned="2" table:style-name="ce39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9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1" table:number-rows-spanned="20" table:style-name="ce38">
            <text:p>總計</text:p>
          </table:table-cell>
          <table:table-cell office:value-type="string" table:number-columns-spanned="2" table:number-rows-spanned="1" table:style-name="ce41">
            <text:p>合計</text:p>
          </table:table-cell>
          <table:covered-table-cell/>
          <table:table-cell table:number-columns-repeated="6" table:style-name="ce11"/>
          <table:table-cell table:number-columns-repeated="3" table:style-name="ce12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8"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9" table:visibility="collapse">
          <table:covered-table-cell/>
          <table:table-cell office:value-type="string" table:number-columns-spanned="2" table:number-rows-spanned="1" table:style-name="ce42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10" table:visibility="collapse">
          <table:covered-table-cell/>
          <table:table-cell office:value-type="string" table:number-columns-spanned="2" table:number-rows-spanned="1" table:style-name="ce43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2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4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39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5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9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11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number-columns-repeated="16372" table:style-name="ce13"/>
        </table:table-row>
        <table:table-row table:style-name="ro12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number-columns-repeated="16372" table:style-name="ce13"/>
        </table:table-row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2"/>
          <table:table-cell table:style-name="ce3"/>
          <table:table-cell table:number-columns-repeated="3" table:style-name="ce4"/>
          <table:table-cell table:style-name="ce4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1.23617in" svg:y="0.00079in" svg:width="4.39528in" svg:height="0.48386in" draw:id="id8" draw:style-name="a44" draw:name="Rectangle 3">
                  <svg:title/>
                  <svg:desc/>
                  <text:p text:style-name="a43" text:class-names="" text:cond-style-name=""><text:span text:style-name="a30" text:class-names=""><text:s text:c="2"/></text:span><text:span text:style-name="a31" text:class-names="">編製機關<text:s text:c="1"/></text:span><text:span text:style-name="a32" text:class-names=""><text:s text:c="6"/></text:span><text:span text:style-name="a33" text:class-names="">花蓮縣</text:span><text:span text:style-name="a34" text:class-names="">萬榮鄉</text:span><text:span text:style-name="a35" text:class-names="">公所</text:span><text:span text:style-name="a36" text:class-names="">環殯所</text:span><text:span text:style-name="a37" text:class-names=""><text:s text:c="1"/></text:span><text:span text:style-name="a38" text:class-names=""><text:s text:c="21"/></text:span><text:span text:style-name="a39" text:class-names="">表<text:s text:c="1"/></text:span><text:span text:style-name="a40" text:class-names=""><text:s text:c="3"/></text:span><text:span text:style-name="a41" text:class-names="">號<text:s text:c="1"/></text:span><text:span text:style-name="a42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976in" svg:width="4.37598in" svg:height="0in" draw:id="id9" draw:style-name="a47" draw:name="Line 4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85in" svg:width="0in" svg:height="0.45394in" draw:id="id10" draw:style-name="a50" draw:name="Line 5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669in" svg:width="4.38583in" svg:height="0in" draw:id="id11" draw:style-name="a53" draw:name="Line 6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63in" svg:width="0in" svg:height="0.46614in" draw:id="id13" draw:style-name="a56" draw:name="Line 7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63in" svg:width="0in" svg:height="0.46614in" draw:id="id14" draw:style-name="a59" draw:name="Line 8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5"/>
          <table:covered-table-cell/>
          <table:table-cell table:number-columns-spanned="2" table:number-rows-spanned="2" table:style-name="ce35"/>
          <table:covered-table-cell/>
          <table:table-cell table:number-columns-repeated="16372" table:style-name="ce13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19">
            <text:p>每年終了後2個月內編報</text:p>
          </table:table-cell>
          <table:table-cell table:style-name="ce20"/>
          <table:table-cell table:number-columns-repeated="4" table:style-name="ce21"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3">
          <table:table-cell office:value-type="string" table:number-columns-spanned="12" table:number-rows-spanned="1" table:style-name="ce36">
            <text:p>花 <text:s/>蓮 <text:s/>縣 萬 榮 鄉 <text:s/>寺 廟 登 記 概 況(續)</text:p>
          </table:table-cell>
          <table:covered-table-cell table:number-columns-repeated="11"/>
          <table:table-cell table:number-columns-repeated="16372" table:style-name="ce13"/>
        </table:table-row>
        <table:table-row table:style-name="ro4">
          <table:table-cell office:value-type="string" table:number-columns-spanned="12" table:number-rows-spanned="1" table:style-name="ce37">
            <text:p>中華民國　　　年底</text:p>
          </table:table-cell>
          <table:covered-table-cell table:number-columns-repeated="11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4" table:style-name="ce38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39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3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39">
            <text:p>總座數</text:p>
          </table:table-cell>
          <table:table-cell office:value-type="string" table:number-columns-spanned="2" table:number-rows-spanned="1" table:style-name="ce39">
            <text:p>登記別</text:p>
          </table:table-cell>
          <table:covered-table-cell/>
          <table:table-cell office:value-type="string" table:number-columns-spanned="2" table:number-rows-spanned="1" table:style-name="ce39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2" table:style-name="ce1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9">
            <text:p>正式登記</text:p>
          </table:table-cell>
          <table:table-cell office:value-type="string" table:number-columns-spanned="1" table:number-rows-spanned="2" table:style-name="ce39">
            <text:p>補辦登記</text:p>
          </table:table-cell>
          <table:table-cell office:value-type="string" table:number-columns-spanned="1" table:number-rows-spanned="2" table:style-name="ce39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39">
            <text:p>未辦財團法人登記數</text:p>
          </table:table-cell>
          <table:table-cell office:value-type="string" table:number-columns-spanned="2" table:number-rows-spanned="1" table:style-name="ce39">
            <text:p>寺廟</text:p>
          </table:table-cell>
          <table:covered-table-cell/>
          <table:table-cell office:value-type="string" table:number-columns-spanned="1" table:number-rows-spanned="2" table:style-name="ce39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2" table:style-name="ce1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0" table:style-name="ce38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2" table:number-rows-spanned="1" table:style-name="ce41">
            <text:p>合計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2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3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2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2" table:number-rows-spanned="1" table:style-name="ce44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table-cell office:value-type="string" table:number-columns-spanned="1" table:number-rows-spanned="3" table:style-name="ce39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number-columns-repeated="16372" table:style-name="ce13"/>
        </table:table-row>
        <table:table-row table:style-name="ro2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22"/>
          <table:table-cell table:number-columns-repeated="2" table:style-name="ce15"/>
          <table:table-cell table:style-name="ce23"/>
          <table:table-cell table:number-columns-repeated="16372" table:style-name="ce13"/>
        </table:table-row>
        <table:table-row table:style-name="ro14">
          <table:table-cell office:value-type="string" table:number-columns-spanned="2" table:number-rows-spanned="1" table:style-name="ce45">
            <text:p>備 <text:s/>註</text:p>
          </table:table-cell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number-columns-repeated="2" table:style-name="ce26"/>
          <table:table-cell table:number-columns-repeated="16372" table:style-name="ce29"/>
        </table:table-row>
        <table:table-row table:style-name="ro1">
          <table:table-cell office:value-type="string" table:style-name="ce30">
            <text:p>填表</text:p>
          </table:table-cell>
          <table:table-cell table:number-columns-repeated="3" table:style-name="ce31"/>
          <table:table-cell office:value-type="string" table:style-name="ce30">
            <text:p>審核</text:p>
          </table:table-cell>
          <table:table-cell table:style-name="ce29"/>
          <table:table-cell office:value-type="string" table:style-name="ce31">
            <text:p>業務主管人員</text:p>
          </table:table-cell>
          <table:table-cell table:style-name="ce31"/>
          <table:table-cell office:value-type="string" table:style-name="ce30">
            <text:p>機關首長</text:p>
          </table:table-cell>
          <table:table-cell table:style-name="ce32"/>
          <table:table-cell office:value-type="string" table:style-name="ce29">
            <text:p>中華民國 <text:s/>年 <text:s/>月 <text:s/>日編製</text:p>
          </table:table-cell>
          <table:table-cell table:number-columns-repeated="16373" table:style-name="ce29"/>
        </table:table-row>
        <table:table-row table:style-name="ro1">
          <table:table-cell table:number-columns-repeated="6" table:style-name="ce29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16373" table:style-name="ce29"/>
        </table:table-row>
        <table:table-row table:style-name="ro1">
          <table:table-cell office:value-type="string" table:number-columns-spanned="12" table:number-rows-spanned="1" table:style-name="ce46">
            <text:p>資料來源：依據本所業務登記資料彙編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">
            <text:p>填表說明：1.本表編製3份，於完成會核程序並經機關長官核章後，1份送本所主計室，1份送花蓮縣政府民政處<text:span text:style-name="T3">，</text:span>1份自存。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46">
            <text:p><text:s text:c="10"/>2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table:number-columns-repeated="12" table:style-name="ce33"/>
          <table:table-cell table:number-columns-repeated="16372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11130-00-02-2.$A$1:11130-00-02-2.$L$64" table:base-cell-address="11130-00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助理-胡蓓心</dc:creator>
    <meta:creation-date>2018-01-25T17:43:50Z</meta:creation-date>
    <dc:date>2025-07-24T06:00:47Z</dc:date>
    <meta:print-date>2025-07-24T06:00:24Z</meta:print-date>
    <meta:editing-cycles>2</meta:editing-cycles>
    <meta:editing-duration>PT28S</meta:editing-duration>
  </office:meta>
</office:document-meta>
</file>