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標楷體" style:letter-kerning="false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Standard" style:family="paragraph">
      <style:paragraph-properties fo:margin-left="0.320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Standard" style:family="paragraph">
      <style:paragraph-properties fo:text-indent="0.375in"/>
      <style:text-properties style:font-name="標楷體" style:font-name-asian="標楷體" style:font-name-complex="標楷體"/>
    </style:style>
    <style:style style:name="P19" style:parent-style-name="K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Standard" style:family="paragraph">
      <style:paragraph-properties fo:margin-left="0.3201in" fo:text-indent="-0.3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</text:span><text:span text:style-name="T3">萬榮鄉</text:span><text:span text:style-name="T4">調解委員會組織概況編製說明</text:span></text:p>
      <text:p text:style-name="K"><text:span text:style-name="T5">一、統計範圍及對象：凡本</text:span><text:span text:style-name="T6">鄉</text:span><text:span text:style-name="T7">(</text:span><text:span text:style-name="T8">鎮、市</text:span><text:span text:style-name="T9">)</text:span><text:span text:style-name="T10">之調解委員會組織均為統計對象。</text:span></text:p>
      <text:p text:style-name="K"><text:span text:style-name="T11">二、統計標準時間：以當年</text:span><text:span text:style-name="T12">12</text:span><text:span text:style-name="T13">月底之事實為準。</text:span></text:p>
      <text:p text:style-name="P14"><text:span text:style-name="T15">三、分類標準：</text:span><text:span text:style-name="T16">橫項依「鄉鎮市區別」分；縱項依「鄉鎮市區數」、「委員總人數」、「性別」、「年齡」、「教育程度」、「行業」、「服務公職」及「委員年資」分。</text:span></text:p>
      <text:p text:style-name="K"><text:span text:style-name="T17">四、統計項目定義（或說明）：</text:span></text:p>
      <text:p text:style-name="P18">（一）年齡計算方式：以足歲計算。</text:p>
      <text:p text:style-name="P19"><text:span text:style-name="T20">（二）</text:span><text:span text:style-name="T21">年資係指在調解委員會任職之年資，以足年計列，但中途離職者，應將該段年資扣除。</text:span></text:p>
      <text:p text:style-name="Textbodyindent"><text:span text:style-name="T22">五、資料蒐集方法及編製程序：依據本所業務登記資料彙編。</text:span></text:p>
      <text:p text:style-name="P23"><text:span text:style-name="T24">六、編送對象：本表</text:span><text:span text:style-name="T25">編製</text:span><text:span text:style-name="T26">3</text:span><text:span text:style-name="T27">份，</text:span><text:span text:style-name="T28">於完成會核程序並經機關長官核章後</text:span><text:span text:style-name="T29">，</text:span><text:span text:style-name="T30">1</text:span><text:span text:style-name="T31">份送</text:span><text:span text:style-name="T32">本所</text:span><text:span text:style-name="T33">主計室，</text:span><text:span text:style-name="T34">1</text:span><text:span text:style-name="T35">份送花蓮縣政府民政處，</text:span><text:span text:style-name="T36">1</text:span><text:span text:style-name="T37">份自存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ist201</meta:initial-creator>
    <dc:creator>助理-胡蓓心</dc:creator>
    <meta:creation-date>2006-01-24T11:05:00Z</meta:creation-date>
    <dc:date>2025-07-24T05:43:00Z</dc:date>
    <meta:template xlink:href="Normal" xlink:type="simple"/>
    <meta:editing-cycles>32</meta:editing-cycles>
    <meta:editing-duration>PT2220S</meta:editing-duration>
    <meta:document-statistic meta:page-count="1" meta:paragraph-count="1" meta:word-count="46" meta:character-count="313" meta:row-count="2" meta:non-whitespace-character-count="268"/>
  </office:meta>
</office:document-meta>
</file>