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100-0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100-0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49">
      <style:table-cell-properties fo:border-top="none" fo:border-bottom="thin solid #000000" fo:border-left="thin double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100-07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100-0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100-07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100-07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f100-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100-0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0293-03-03-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240" table:default-cell-style-name="ce5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12.5748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1-04-03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0039in" svg:y="-12.7378in" svg:width="0.0019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9843in" svg:y="-12.88425in" svg:width="0in" svg:height="0.3015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0039in" svg:y="-12.89213in" svg:width="0.0019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in" svg:y="-12.89252in" svg:width="0in" svg:height="0.30984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0039in" svg:y="-12.89252in" svg:width="0in" svg:height="0.30984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9" table:style-name="ce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花蓮縣萬榮鄉公所民政課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6">
            <text:p>每年終了後1個月內編報</text:p>
          </table:table-cell>
          <table:table-cell table:style-name="ce4"/>
          <table:table-cell table:number-columns-repeated="9" table:style-name="ce5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3" table:number-rows-spanned="1" table:style-name="ce32">
            <text:p>30293-03-03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4">
            <text:p><text:span text:style-name="T5">花蓮縣萬榮鄉辦</text:span><text:span text:style-name="T4"><text:s/></text:span><text:span text:style-name="T5">理</text:span><text:span text:style-name="T4"><text:s/></text:span><text:span text:style-name="T5">調</text:span><text:span text:style-name="T4"><text:s/></text:span><text:span text:style-name="T5">解</text:span><text:span text:style-name="T4"><text:s/></text:span><text:span text:style-name="T5">方</text:span><text:span text:style-name="T4"><text:s/></text:span><text:span text:style-name="T5">式</text:span><text:span text:style-name="T4"><text:s/></text:span><text:span text:style-name="T5">概</text:span><text:span text:style-name="T4"><text:s/></text:span><text:span text:style-name="T5">況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5"/>
          <table:table-cell table:number-columns-repeated="3" table:style-name="ce7"/>
          <table:table-cell table:style-name="ce5"/>
          <table:table-cell table:style-name="ce7"/>
          <table:table-cell office:value-type="string" table:number-columns-spanned="4" table:number-rows-spanned="1" table:style-name="ce34">
            <text:p>　中華民國　　　　年</text:p>
          </table:table-cell>
          <table:covered-table-cell table:number-columns-repeated="3"/>
          <table:table-cell table:number-columns-repeated="5" table:style-name="ce7"/>
          <table:table-cell office:value-type="string" table:number-columns-spanned="2" table:number-rows-spanned="1" table:style-name="ce35">
            <text:p>單位：件;％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36">
            <text:p>鄉鎮市區別</text:p>
          </table:table-cell>
          <table:table-cell office:value-type="string" table:number-columns-spanned="12" table:number-rows-spanned="1" table:style-name="ce37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38">
            <text:p>協　同　調　解</text:p>
          </table:table-cell>
          <table:covered-table-cell table:number-columns-repeated="3"/>
          <table:table-cell table:number-columns-repeated="16367" table:style-name="ce7"/>
        </table:table-row>
        <table:table-row table:style-name="ro4">
          <table:covered-table-cell/>
          <table:table-cell office:value-type="string" table:number-columns-spanned="4" table:number-rows-spanned="1" table:style-name="ce39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39">
            <text:p>委<text:span text:style-name="T1"><text:s/></text:span>員<text:span text:style-name="T1"><text:s/></text:span>集<text:span text:style-name="T1"><text:s/></text:span>體<text:span text:style-name="T1"><text:s/></text:span>開<text:span text:style-name="T1"><text:s/></text:span>會<text:span text:style-name="T1"><text:s/></text:span>調<text:span text:style-name="T1"><text:s/></text:span>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<text:span text:style-name="T1"><text:s/></text:span>員<text:span text:style-name="T1"><text:s/></text:span>獨<text:span text:style-name="T1"><text:s/></text:span>任<text:span text:style-name="T1"><text:s/></text:span>調<text:span text:style-name="T1"><text:s/></text:span>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7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9"/>
          <table:table-cell office:value-type="string" table:number-columns-spanned="1" table:number-rows-spanned="2" table:style-name="ce31">
            <text:p>不成立</text:p>
          </table:table-cell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9"/>
          <table:table-cell office:value-type="string" table:number-columns-spanned="1" table:number-rows-spanned="2" table:style-name="ce31">
            <text:p>不成立</text:p>
          </table:table-cell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9"/>
          <table:table-cell office:value-type="string" table:number-columns-spanned="1" table:number-rows-spanned="2" table:style-name="ce42">
            <text:p>不成立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9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成立</text:p>
            <text:p>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8">
            <text:p>成立</text:p>
            <text:p>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8">
            <text:p>成立</text:p>
            <text:p>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8">
            <text:p>成立</text:p>
            <text:p>比率</text:p>
            <text:p><text:span text:style-name="T1">(%)</text:span></text:p>
          </table:table-cell>
          <table:covered-table-cell/>
          <table:table-cell table:number-columns-repeated="16367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table:number-columns-repeated="11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number-columns-repeated="16367" table:style-name="ce4"/>
        </table:table-row>
        <table:table-row table:style-name="ro4">
          <table:table-cell table:style-name="ce14"/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4"/>
        </table:table-row>
        <table:table-row table:number-rows-repeated="21" table:style-name="ro4">
          <table:table-cell table:style-name="ce18"/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4"/>
        </table:table-row>
        <table:table-row table:number-rows-repeated="3" table:style-name="ro4">
          <table:table-cell table:style-name="ce14"/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4"/>
        </table:table-row>
        <table:table-row table:number-rows-repeated="2" table:style-name="ro4">
          <table:table-cell table:style-name="ce18"/>
          <table:table-cell table:number-columns-repeated="11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number-columns-repeated="16367" table:style-name="ce4"/>
        </table:table-row>
        <table:table-row table:style-name="ro6">
          <table:table-cell office:value-type="string" table:style-name="ce19">
            <text:p>備 <text:s/>註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number-columns-repeated="3" table:style-name="ce21"/>
          <table:table-cell table:number-columns-repeated="16367"/>
        </table:table-row>
        <table:table-row table:style-name="ro7">
          <table:table-cell table:style-name="ce7"/>
          <table:table-cell table:number-columns-repeated="2" table:style-name="ce4"/>
          <table:table-cell table:style-name="ce5"/>
          <table:table-cell table:number-columns-repeated="2" table:style-name="ce24"/>
          <table:table-cell table:style-name="ce5"/>
          <table:table-cell table:number-columns-repeated="2" table:style-name="ce24"/>
          <table:table-cell table:style-name="ce5"/>
          <table:table-cell table:number-columns-repeated="2" table:style-name="ce4"/>
          <table:table-cell table:style-name="ce24"/>
          <table:table-cell table:style-name="ce25"/>
          <table:table-cell table:number-columns-repeated="2" table:style-name="ce5"/>
          <table:table-cell office:value-type="string" table:style-name="ce25">
            <text:p>中華民國 <text:s/>年 <text:s/>月 <text:s/>日編製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4"/>
          <table:table-cell office:value-type="string" table:style-name="ce24">
            <text:p>審核</text:p>
          </table:table-cell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4"/>
          <table:table-cell table:style-name="ce5"/>
          <table:table-cell table:style-name="ce4"/>
          <table:table-cell office:value-type="string" table:style-name="ce24">
            <text:p>機關首長</text:p>
          </table:table-cell>
          <table:table-cell table:number-columns-repeated="2" table:style-name="ce5"/>
          <table:table-cell table:style-name="ce4"/>
          <table:table-cell table:number-columns-repeated="242" table:style-name="ce5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4"/>
          <table:table-cell table:style-name="ce5"/>
          <table:table-cell office:value-type="string" table:style-name="ce4">
            <text:p>主辦統計人員</text:p>
          </table:table-cell>
          <table:table-cell table:style-name="ce4"/>
          <table:table-cell table:style-name="ce2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string" table:style-name="ce27">
            <text:p>資料來源：依據本所業務登記資料彙編。</text:p>
            <text:p/>
          </table:table-cell>
          <table:table-cell table:number-columns-repeated="12" table:style-name="ce27"/>
          <table:table-cell table:number-columns-repeated="4" table:style-name="ce28"/>
          <table:table-cell table:number-columns-repeated="16367"/>
        </table:table-row>
        <table:table-row table:style-name="ro1">
          <table:table-cell office:value-type="string" table:style-name="ce29">
            <text:p>填表說明：1.本表編製3份，於完成會核程序並經機關長官核章後，1份送本所主計室，1份送花蓮縣政府民政處<text:span text:style-name="T2">，</text:span>1份自存。</text:p>
          </table:table-cell>
          <table:table-cell table:number-columns-repeated="256" table:style-name="ce5"/>
          <table:table-cell table:number-columns-repeated="16127"/>
        </table:table-row>
        <table:table-row table:style-name="ro1">
          <table:table-cell office:value-type="string" table:style-name="ce29">
            <text:p><text:s text:c="10"/>2.本表調解方式合計欄應與「30293-03-01-3花蓮縣OO鄉(鎮、市)辦理調解業務概況」之結案件數總計相符。</text:p>
          </table:table-cell>
          <table:table-cell table:number-columns-repeated="256" table:style-name="ce5"/>
          <table:table-cell table:number-columns-repeated="16127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30293-03-03-2.$A$1:30293-03-03-2.$Q$43" table:base-cell-address="30293-03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f100-07" style:display-name="一般_f100-0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511811023622047in" style:print-orientation="landscape" style:print-page-order="ltr" style:first-page-number="continue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昭如</meta:initial-creator>
    <dc:creator>助理-胡蓓心</dc:creator>
    <meta:creation-date>2015-03-02T14:17:52Z</meta:creation-date>
    <dc:date>2025-07-24T05:46:04Z</dc:date>
    <meta:print-date>2025-07-24T05:45:42Z</meta:print-date>
    <meta:editing-cycles>2</meta:editing-cycles>
    <meta:editing-duration>PT121S</meta:editing-duration>
  </office:meta>
</office:document-meta>
</file>