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9" style:parent-style-name="Standard" style:family="paragraph">
      <style:paragraph-properties fo:margin-left="0.3201in" fo:text-indent="-0.3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margin-left="0.3298in" fo:text-indent="-0.0284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margin-left="0.3298in" fo:text-inden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left="0.3298in" fo:text-inden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margin-left="0.3in" fo:text-indent="0.0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margin-left="0.3284in" fo:text-indent="-0.008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fo:font-size="12pt" style:font-size-asian="12pt"/>
    </style:style>
    <style:style style:name="P53" style:parent-style-name="Standard" style:family="paragraph">
      <style:paragraph-properties fo:margin-left="0.3201in" fo:text-indent="-0.3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</text:span><text:span text:style-name="T3">萬榮鄉</text:span><text:span text:style-name="T4">辦理調解業務概況編製說明</text:span></text:p>
      <text:p text:style-name="K"><text:span text:style-name="T5">一、統計範圍及對象：凡依據本</text:span><text:span text:style-name="T6">鄉</text:span><text:span text:style-name="T7">(</text:span><text:span text:style-name="T8">鎮、市</text:span><text:span text:style-name="T9">)</text:span><text:span text:style-name="T10">調解條例之執行案件，均為統計對象。</text:span></text:p>
      <text:p text:style-name="K"><text:span text:style-name="T11">二、統計標準時間：</text:span><text:span text:style-name="T12">動態資料以當年</text:span><text:span text:style-name="T13">1</text:span><text:span text:style-name="T14">月至</text:span><text:span text:style-name="T15">12</text:span><text:span text:style-name="T16">月之事實為準；靜態資料以當年</text:span><text:span text:style-name="T17">12</text:span><text:span text:style-name="T18">月底之事實為準。</text:span></text:p>
      <text:p text:style-name="P19"><text:span text:style-name="T20">三、分類標準：</text:span><text:span text:style-name="T21">橫項依「</text:span><text:span text:style-name="T22">鄉鎮市區別</text:span><text:span text:style-name="T23">」分；縱項依「</text:span><text:span text:style-name="T24">結案件數總計</text:span><text:span text:style-name="T25">」、「</text:span><text:span text:style-name="T26">民事結案件數</text:span><text:span text:style-name="T27">」、「</text:span><text:span text:style-name="T28">刑事結案件數</text:span><text:span text:style-name="T29">」及「</text:span><text:span text:style-name="T30">年底正在調解中未結案件</text:span><text:span text:style-name="T31">數」分。</text:span></text:p>
      <text:p text:style-name="Standard"><text:span text:style-name="T32">四、統計項目定義：</text:span></text:p>
      <text:p text:style-name="P33">（一）民事結案件數：按債權、債務、物權、親屬、繼承、商事、營建工程及其他分。</text:p>
      <text:p text:style-name="P34"><text:span text:style-name="T35">（二）刑事結案件數：按妨害風化、妨害婚姻及家庭、傷害、妨害自由名譽信用及秘密、竊盜及侵占詐欺、毀棄損壞及其他分。</text:span></text:p>
      <text:p text:style-name="P36"><text:span text:style-name="T37">（三）成立：指當年調解成立之件數。</text:span></text:p>
      <text:p text:style-name="P38"><text:span text:style-name="T39">（四）不成立：指</text:span><text:span text:style-name="T40">1</text:span><text:span text:style-name="T41">次或多次調解未達成協議不再調解之當年結案之件數。</text:span></text:p>
      <text:p text:style-name="P42"><text:span text:style-name="T43">（五）本表結案件數總計應與「</text:span><text:span text:style-name="T44">30293-03-03-2</text:span><text:span text:style-name="T45">花蓮縣</text:span><text:span text:style-name="T46">OO</text:span><text:span text:style-name="T47">鄉</text:span><text:span text:style-name="T48">(</text:span><text:span text:style-name="T49">鎮、市</text:span><text:span text:style-name="T50">)</text:span><text:span text:style-name="T51">辦理調解方式概況」之調解方式合計欄相符。</text:span></text:p>
      <text:p text:style-name="Textbodyindent"><text:span text:style-name="T52">五、資料蒐集方法及編製程序：依據本所業務登記資料彙編。</text:span></text:p>
      <text:p text:style-name="P53"><text:span text:style-name="T54">六、編送對象：本表</text:span><text:span text:style-name="T55">編製</text:span><text:span text:style-name="T56">3</text:span><text:span text:style-name="T57">份，於完成會核程序並經機關長官核章後，</text:span><text:span text:style-name="T58">1</text:span><text:span text:style-name="T59">份送本所主計室，</text:span><text:span text:style-name="T60">1</text:span><text:span text:style-name="T61">份送花蓮縣政府民政處，</text:span><text:span text:style-name="T62">1</text:span><text:span text:style-name="T63">份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ist201</meta:initial-creator>
    <dc:creator>助理-胡蓓心</dc:creator>
    <meta:creation-date>2006-01-24T11:05:00Z</meta:creation-date>
    <dc:date>2025-07-24T05:42:00Z</dc:date>
    <meta:print-date>2008-10-31T14:54:00Z</meta:print-date>
    <meta:template xlink:href="Normal" xlink:type="simple"/>
    <meta:editing-cycles>41</meta:editing-cycles>
    <meta:editing-duration>PT3600S</meta:editing-duration>
    <meta:document-statistic meta:page-count="1" meta:paragraph-count="1" meta:word-count="70" meta:character-count="471" meta:row-count="3" meta:non-whitespace-character-count="402"/>
  </office:meta>
</office:document-meta>
</file>