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style:letter-kerning="false"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Standard" style:family="paragraph">
      <style:paragraph-properties fo:margin-left="0.3097in" fo:text-indent="-0.3097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Standard" style:family="paragraph">
      <style:paragraph-properties fo:margin-left="0.825in" fo:text-indent="-0.4847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margin-left="1.0236in" fo:text-indent="-0.693in">
        <style:tab-stops/>
      </style:paragraph-properties>
      <style:text-properties style:font-name-asian="標楷體"/>
    </style:style>
    <style:style style:name="P57" style:parent-style-name="Standard" style:family="paragraph">
      <style:paragraph-properties fo:margin-left="1.0236in" fo:text-indent="-0.1972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Standard" style:family="paragraph">
      <style:paragraph-properties fo:margin-left="1.0236in" fo:text-indent="-0.1972in">
        <style:tab-stops/>
      </style:paragraph-properties>
      <style:text-properties style:font-name-asian="標楷體"/>
    </style:style>
    <style:style style:name="P61" style:parent-style-name="Standard" style:family="paragraph">
      <style:paragraph-properties fo:margin-left="1.0236in" fo:text-indent="-0.69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margin-left="1.0236in" fo:text-indent="-0.7027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fo:font-size="12pt" style:font-size-asian="12pt"/>
    </style:style>
    <style:style style:name="P73" style:parent-style-name="Standard" style:family="paragraph">
      <style:paragraph-properties fo:margin-left="0.3201in" fo:text-indent="-0.320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花蓮縣</text:span><text:span text:style-name="T3">萬榮鄉</text:span><text:span text:style-name="T4">骨灰</text:span><text:span text:style-name="T5">(</text:span><text:span text:style-name="T6">骸</text:span><text:span text:style-name="T7">)</text:span><text:span text:style-name="T8">存放</text:span><text:span text:style-name="T9">設施概況編製說明</text:span></text:p>
      <text:p text:style-name="Standard"><text:span text:style-name="T10">一、統計範圍及對象：</text:span><text:span text:style-name="T11">凡本</text:span><text:span text:style-name="T12">鄉</text:span><text:span text:style-name="T13">(</text:span><text:span text:style-name="T14">鎮、市</text:span><text:span text:style-name="T15">)</text:span><text:span text:style-name="T16">範圍內，依法設置及管理之公私立骨灰</text:span><text:span text:style-name="T17">(</text:span><text:span text:style-name="T18">骸</text:span><text:span text:style-name="T19">)</text:span><text:span text:style-name="T20">存放設施，均為統計對象。</text:span></text:p>
      <text:p text:style-name="Standard"><text:span text:style-name="T21">二、統計標準時間：動態資料以當年</text:span><text:span text:style-name="T22">1</text:span><text:span text:style-name="T23">月至</text:span><text:span text:style-name="T24">12</text:span><text:span text:style-name="T25">月之事實為準；靜態資料以當年</text:span><text:span text:style-name="T26">12</text:span><text:span text:style-name="T27">月底之事實為準。</text:span></text:p>
      <text:p text:style-name="P28"><text:span text:style-name="T29">三、分類標準：</text:span><text:span text:style-name="T30">橫項依「</text:span><text:span text:style-name="T31">鄉鎮市區別</text:span><text:span text:style-name="T32">」</text:span><text:span text:style-name="T33">及「公私立別」</text:span><text:span text:style-name="T34">分；縱項依「年底處數」、「</text:span><text:span text:style-name="T35">年底</text:span><text:span text:style-name="T36">最大容量」、「</text:span><text:span text:style-name="T37">年底</text:span><text:span text:style-name="T38">已使用量」、「</text:span><text:span text:style-name="T39">年底</text:span><text:span text:style-name="T40">尚未使用量」、「本年納入數量」及「本年遷出數量」分。</text:span></text:p>
      <text:p text:style-name="Standard"><text:span text:style-name="T41">四、統計項目定義：</text:span></text:p>
      <text:p text:style-name="P42"><text:span text:style-name="T43">（一）骨灰</text:span><text:span text:style-name="T44">(</text:span><text:span text:style-name="T45">骸</text:span><text:span text:style-name="T46">)</text:span><text:span text:style-name="T47">存放設施：指供存放骨灰</text:span><text:span text:style-name="T48">(</text:span><text:span text:style-name="T49">骸</text:span><text:span text:style-name="T50">)</text:span><text:span text:style-name="T51">之納骨堂</text:span><text:span text:style-name="T52">(</text:span><text:span text:style-name="T53">塔</text:span><text:span text:style-name="T54">)</text:span><text:span text:style-name="T55">、納骨牆或其他形式之存放設施，但不包括未依法設置供家族使用之靈骨堂、無主墳墓之萬善堂、宗教建築物附設之靈骨堂。</text:span></text:p>
      <text:p text:style-name="P56">（二）年底處數</text:p>
      <text:p text:style-name="P57"><text:span text:style-name="T58">1.</text:span><text:span text:style-name="T59">開放中：係指設施營運中，受理民眾申請骨灰（骸）存放。</text:span></text:p>
      <text:p text:style-name="P60">2.已停用：<text:bookmark-start text:name="OLE_LINK2"/>係指設施<text:bookmark-end text:name="OLE_LINK2"/>不再提供骨灰（骸）存放服務。</text:p>
      <text:p text:style-name="P61"><text:span text:style-name="T62">（三）年底最大容量：當年底可供放存之最高飽和量；年底最大容量</text:span><text:span text:style-name="T63">=</text:span><text:span text:style-name="T64">年底已使用量</text:span><text:span text:style-name="T65">(</text:span><text:span text:style-name="T66">包含本年納入數量</text:span><text:span text:style-name="T67">)+</text:span><text:span text:style-name="T68">年底尚未使用量。</text:span></text:p>
      <text:p text:style-name="P69"><text:span text:style-name="T70">（四）</text:span><text:span text:style-name="T71">本年遷出數量：指骨灰（骸）遷出之數量（含毀損）。</text:span></text:p>
      <text:p text:style-name="Textbodyindent"><text:span text:style-name="T72">五、資料蒐集方法及編製程序：依據本所業務登記資料彙編。</text:span></text:p>
      <text:p text:style-name="P73"><text:bookmark-start text:name="OLE_LINK1"/><text:span text:style-name="T74">六、編送對象：本表</text:span><text:span text:style-name="T75">編製</text:span><text:span text:style-name="T76">3</text:span><text:span text:style-name="T77">份，於完成會核程序並經機關長官核章後，</text:span><text:span text:style-name="T78">1</text:span><text:span text:style-name="T79">份送</text:span><text:span text:style-name="T80">本所</text:span><text:span text:style-name="T81">主計室，</text:span><text:span text:style-name="T82">1</text:span><text:span text:style-name="T83">份送花蓮縣政府民政處，</text:span><text:span text:style-name="T84">1</text:span><text:span text:style-name="T85">份自存。</text:span></text:p>
      <text:p text:style-name="P86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" style:display-name="22-K" style:family="paragraph" style:parent-style-name="Standard">
      <style:text-properties style:font-name-asian="標楷體" fo:font-size="22pt" style:font-size-asian="22pt" fo:hyphenate="false"/>
    </style:style>
    <style:style style:name="Textbodyindent" style:display-name="Text body indent" style:family="paragraph" style:parent-style-name="Standard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直轄市、縣（市）公共造產成果編製說明</dc:title>
    <meta:initial-creator>moist201</meta:initial-creator>
    <dc:creator>助理-胡蓓心</dc:creator>
    <meta:creation-date>2010-10-20T11:28:00Z</meta:creation-date>
    <dc:date>2025-07-24T05:53:00Z</dc:date>
    <meta:print-date>2010-11-01T16:58:00Z</meta:print-date>
    <meta:template xlink:href="Normal.dotm" xlink:type="simple"/>
    <meta:editing-cycles>23</meta:editing-cycles>
    <meta:editing-duration>PT1800S</meta:editing-duration>
    <meta:document-statistic meta:page-count="1" meta:paragraph-count="1" meta:word-count="79" meta:character-count="531" meta:row-count="3" meta:non-whitespace-character-count="453"/>
  </office:meta>
</office:document-meta>
</file>