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2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loext:opacity="0%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3.21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2.57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57cm" fo:min-width="2.3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7cm" fo:min-width="1.62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17cm" fo:min-width="2.03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392cm" fo:min-width="3.461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line text:anchor-type="char" draw:z-index="18" draw:style-name="gr5" draw:text-style-name="P13" svg:x1="15.651cm" svg:y1="13.441cm" svg:x2="18.639cm" svg:y2="13.441cm"><text:p/></draw:line><draw:line text:anchor-type="char" draw:z-index="33" draw:style-name="gr5" draw:text-style-name="P13" svg:x1="11.748cm" svg:y1="16.09cm" svg:x2="11.748cm" svg:y2="17.36cm"><text:p/></draw:line><draw:line text:anchor-type="char" draw:z-index="41" draw:style-name="gr5" draw:text-style-name="P13" svg:x1="11.113cm" svg:y1="29.993cm" svg:x2="14.288cm" svg:y2="29.993cm"><text:p/></draw:line><draw:frame draw:style-name="fr3" draw:name="外框1" text:anchor-type="char" svg:x="12.065cm" svg:y="30.226cm" draw:z-index="29"><draw:text-box fo:min-height="0cm" fo:min-width="0cm"><text:p text:style-name="P2">無</text:p></draw:text-box></draw:frame><draw:frame draw:style-name="fr3" draw:name="外框2" text:anchor-type="char" svg:x="20.955cm" svg:y="14.923cm" draw:z-index="20"><draw:text-box fo:min-height="0cm" fo:min-width="0cm"><text:p text:style-name="P2">否</text:p></draw:text-box></draw:frame><draw:line text:anchor-type="char" draw:z-index="46" draw:style-name="gr4" draw:text-style-name="P13" svg:x1="8.255cm" svg:y1="33.338cm" svg:x2="8.255cm" svg:y2="34.608cm"><text:p/></draw:line><draw:frame draw:style-name="fr3" draw:name="外框3" text:anchor-type="char" svg:x="6.668cm" svg:y="30.798cm" draw:z-index="42"><draw:text-box fo:min-height="0cm" fo:min-width="0cm"><text:p text:style-name="P2">有</text:p></draw:text-box></draw:frame><draw:custom-shape text:anchor-type="char" draw:z-index="39" draw:style-name="gr6" draw:text-style-name="P15" svg:width="5.716cm" svg:height="2.223cm" svg:x="5.398cm" svg:y="28.893cm"><text:p text:style-name="P14"><text:span text:style-name="T5">有無申請複製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4" text:anchor-type="char" svg:x="14.261cm" svg:y="29.501cm" svg:width="3.228cm" svg:height="1.958cm" draw:z-index="9"><draw:text-box><text:p text:style-name="P3">收據交申請人</text:p><text:p text:style-name="P3">(閱覽室費用)</text:p></draw:text-box></draw:frame><draw:line text:anchor-type="char" draw:z-index="47" draw:style-name="gr4" draw:text-style-name="P13" svg:x1="15.875cm" svg:y1="31.433cm" svg:x2="15.875cm" svg:y2="34.608cm"><text:p/></draw:line><draw:line text:anchor-type="char" draw:z-index="40" draw:style-name="gr5" draw:text-style-name="P13" svg:x1="8.255cm" svg:y1="26.67cm" svg:x2="8.255cm" svg:y2="28.893cm"><text:p/></draw:line><draw:line text:anchor-type="char" draw:z-index="26" draw:style-name="gr5" draw:text-style-name="P13" svg:x1="8.255cm" svg:y1="29.21cm" svg:x2="8.255cm" svg:y2="31.75cm"><text:p/></draw:line><draw:frame draw:style-name="fr2" draw:name="外框5" text:anchor-type="char" svg:x="5.371cm" svg:y="31.724cm" svg:width="5.768cm" svg:height="1.614cm" draw:z-index="8"><draw:text-box><text:p text:style-name="P2">收據及檔案複製品交申請人</text:p><text:p text:style-name="P2">（閱覽室及檔案複製費用）</text:p></draw:text-box></draw:frame><draw:frame draw:style-name="fr2" draw:name="外框6" text:anchor-type="char" svg:x="12.991cm" svg:y="26.326cm" svg:width="5.45cm" svg:height="2.91cm" draw:z-index="7"><draw:text-box><text:p text:style-name="P11"><text:span text:style-name="T1">申請人依規定繳款（繳交閱覽、抄錄費用，複製檔案者另收取複製費）</text:span></text:p></draw:text-box></draw:frame><draw:line text:anchor-type="char" draw:z-index="52" draw:style-name="gr1" draw:text-style-name="P13" svg:x1="8.255cm" svg:y1="26.67cm" svg:x2="13.018cm" svg:y2="26.67cm"><text:p/></draw:line><draw:custom-shape text:anchor-type="char" draw:z-index="51" draw:style-name="gr2" draw:text-style-name="P15" svg:width="3.811cm" svg:height="0.953cm" svg:x="9.525cm" svg:y="33.973cm"><text:p text:style-name="P14"><text:span text:style-name="T5"><text:s text:c="6"/></text:span><text:span text:style-name="T6">結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0" draw:style-name="gr3" draw:text-style-name="P15" svg:width="3.176cm" svg:height="0.953cm" svg:x="10.16cm" svg:y="2.223cm"><text:p text:style-name="P14"><text:span text:style-name="T5"><text:s/></text:span><text:span text:style-name="T6"><text:s text:c="3"/></text:span><text:span text:style-name="T6">開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2" draw:style-name="gr5" draw:text-style-name="P13" svg:x1="14.923cm" svg:y1="21.908cm" svg:x2="14.923cm" svg:y2="23.496cm"><text:p/></draw:line><draw:frame draw:style-name="fr3" draw:name="外框7" text:anchor-type="char" svg:x="8.573cm" svg:y="29.845cm" draw:z-index="30"><draw:text-box fo:min-height="0cm" fo:min-width="0cm"><text:p text:style-name="P2">有</text:p></draw:text-box></draw:frame><draw:custom-shape text:anchor-type="char" draw:z-index="38" draw:style-name="gr7" draw:text-style-name="P15" svg:width="4.261cm" svg:height="1.361cm" svg:x="18.733cm" svg:y="12.7cm"><text:p text:style-name="P14"><text:span text:style-name="T5">可否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3" draw:name="外框8" text:anchor-type="char" svg:x="15.558cm" svg:y="18.415cm" draw:z-index="37"><draw:text-box fo:min-height="0cm" fo:min-width="0cm"><text:p text:style-name="P2">否</text:p></draw:text-box></draw:frame><draw:line text:anchor-type="char" draw:z-index="49" draw:style-name="gr1" draw:text-style-name="P13" svg:x1="14.288cm" svg:y1="18.415cm" svg:x2="14.923cm" svg:y2="18.415cm"><text:p/></draw:line><draw:line text:anchor-type="char" draw:z-index="36" draw:style-name="gr5" draw:text-style-name="P13" svg:x1="14.923cm" svg:y1="18.415cm" svg:x2="14.923cm" svg:y2="19.685cm"><text:p/></draw:line><draw:frame draw:style-name="fr3" draw:name="外框9" text:anchor-type="char" svg:x="6.033cm" svg:y="17.145cm" draw:z-index="34"><draw:text-box fo:min-height="0cm" fo:min-width="0cm"><text:p text:style-name="P2">是</text:p></draw:text-box></draw:frame><draw:line text:anchor-type="char" draw:z-index="31" draw:style-name="gr5" draw:text-style-name="P13" svg:x1="3.81cm" svg:y1="18.415cm" svg:x2="3.81cm" svg:y2="21.273cm"><text:p/></draw:line><draw:line text:anchor-type="char" draw:z-index="48" draw:style-name="gr1" draw:text-style-name="P13" svg:x1="3.81cm" svg:y1="18.415cm" svg:x2="9.208cm" svg:y2="18.415cm"><text:p/></draw:line><draw:custom-shape text:anchor-type="char" draw:z-index="35" draw:style-name="gr8" draw:text-style-name="P15" svg:width="5.081cm" svg:height="1.742cm" svg:x="9.208cm" svg:y="17.463cm"><text:p text:style-name="P14"><text:span text:style-name="T5">僅申請複製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10" text:anchor-type="char" svg:x="12.039cm" svg:y="23.469cm" svg:width="5.768cm" svg:height="1.64cm" draw:z-index="5"><draw:text-box><text:p text:style-name="P2">現場閱覽者，請申請人依約定時間至檔案應用閱覽場所</text:p></draw:text-box></draw:frame><draw:line text:anchor-type="char" draw:z-index="23" draw:style-name="gr5" draw:text-style-name="P13" svg:x1="14.923cm" svg:y1="25.083cm" svg:x2="14.923cm" svg:y2="26.353cm"><text:p/></draw:line><draw:frame draw:style-name="fr2" draw:name="外框11" text:anchor-type="char" svg:x="12.991cm" svg:y="19.659cm" svg:width="3.863cm" svg:height="2.275cm" draw:z-index="4"><draw:text-box><text:p text:style-name="P10"><text:span text:style-name="T1">申請閱覽抄錄或複製審核通知</text:span></text:p><text:p text:style-name="P3">（同意申請）</text:p></draw:text-box></draw:frame><draw:frame draw:style-name="fr3" draw:name="外框12" text:anchor-type="char" svg:x="16.828cm" svg:y="12.065cm" draw:z-index="27"><draw:text-box fo:min-height="0cm" fo:min-width="0cm"><text:p text:style-name="P2">否</text:p></draw:text-box></draw:frame><draw:frame draw:style-name="fr2" draw:name="外框13" text:anchor-type="char" svg:x="2.196cm" svg:y="21.246cm" svg:width="3.228cm" svg:height="1.958cm" draw:z-index="25"><draw:text-box><text:p text:style-name="P4">審核通知</text:p><text:p text:style-name="P4">（同意申請）</text:p></draw:text-box></draw:frame><draw:line text:anchor-type="char" draw:z-index="32" draw:style-name="gr5" draw:text-style-name="P13" svg:x1="3.81cm" svg:y1="23.178cm" svg:x2="3.81cm" svg:y2="25.718cm"><text:p/></draw:line><draw:frame draw:style-name="fr2" draw:name="外框14" text:anchor-type="char" svg:x="1.244cm" svg:y="25.691cm" svg:width="4.498cm" svg:height="1.958cm" draw:z-index="6"><draw:text-box><text:p text:style-name="P3">提供郵寄服務</text:p><text:p text:style-name="P10"><text:span text:style-name="T1">(另收取郵資)</text:span></text:p></draw:text-box></draw:frame><draw:line text:anchor-type="char" draw:z-index="44" draw:style-name="gr1" draw:text-style-name="P13" svg:x1="3.81cm" svg:y1="27.623cm" svg:x2="3.81cm" svg:y2="34.608cm"><text:p/></draw:line><draw:frame draw:style-name="fr3" draw:name="外框15" text:anchor-type="char" svg:x="10.478cm" svg:y="16.193cm" draw:z-index="28"><draw:text-box fo:min-height="0cm" fo:min-width="0cm"><text:p text:style-name="P2">是</text:p></draw:text-box></draw:frame><draw:line text:anchor-type="char" draw:z-index="24" draw:style-name="gr5" draw:text-style-name="P13" svg:x1="20.955cm" svg:y1="34.608cm" svg:x2="13.335cm" svg:y2="34.608cm"><text:p/></draw:line><draw:line text:anchor-type="char" draw:z-index="45" draw:style-name="gr4" draw:text-style-name="P13" svg:x1="3.81cm" svg:y1="34.608cm" svg:x2="9.525cm" svg:y2="34.608cm"><text:p/></draw:line><draw:line text:anchor-type="char" draw:z-index="21" draw:style-name="gr5" draw:text-style-name="P13" svg:x1="20.955cm" svg:y1="13.97cm" svg:x2="20.955cm" svg:y2="16.51cm"><text:p/></draw:line><draw:frame draw:style-name="fr2" draw:name="外框16" text:anchor-type="char" svg:x="19.341cm" svg:y="16.484cm" svg:width="3.545cm" svg:height="1.64cm" draw:z-index="11"><draw:text-box><text:p text:style-name="P3">審核通知</text:p><text:p text:style-name="P3">(駁回申請)</text:p></draw:text-box></draw:frame><draw:line text:anchor-type="char" draw:z-index="43" draw:style-name="gr1" draw:text-style-name="P13" svg:x1="20.955cm" svg:y1="18.098cm" svg:x2="20.955cm" svg:y2="34.608cm"><text:p/></draw:line><draw:frame draw:style-name="fr1" draw:name="外框17" text:anchor-type="char" svg:y="5.98cm" svg:width="6.294cm" svg:height="1.958cm" draw:z-index="0"><draw:text-box><text:p text:style-name="P6">申請人填具申請書</text:p></draw:text-box></draw:frame><draw:frame draw:style-name="fr3" draw:name="外框18" text:anchor-type="char" svg:x="21.273cm" svg:y="11.113cm" draw:z-index="19"><draw:text-box fo:min-height="0cm" fo:min-width="0cm"><text:p text:style-name="P2">是</text:p></draw:text-box></draw:frame><draw:line text:anchor-type="char" draw:z-index="17" draw:style-name="gr5" draw:text-style-name="P13" svg:x1="20.955cm" svg:y1="12.7cm" svg:x2="20.955cm" svg:y2="10.16cm"><text:p/></draw:line><draw:line text:anchor-type="char" draw:z-index="16" draw:style-name="gr5" draw:text-style-name="P13" svg:x1="19.05cm" svg:y1="9.523cm" svg:x2="14.605cm" svg:y2="9.497cm"><text:p/></draw:line><draw:frame draw:style-name="fr2" draw:name="外框19" text:anchor-type="char" svg:x="19.024cm" svg:y="8.864cm" svg:width="3.863cm" svg:height="1.323cm" draw:z-index="10"><draw:text-box><text:p text:style-name="P5">通知7日內補正</text:p></draw:text-box></draw:frame><draw:line text:anchor-type="char" draw:z-index="15" draw:style-name="gr5" draw:text-style-name="P13" svg:x1="11.748cm" svg:y1="10.134cm" svg:x2="11.748cm" svg:y2="10.769cm"><text:p/></draw:line><draw:line text:anchor-type="char" draw:z-index="14" draw:style-name="gr5" draw:text-style-name="P13" svg:x1="11.748cm" svg:y1="7.911cm" svg:x2="11.748cm" svg:y2="8.864cm"><text:p/></draw:line><draw:line text:anchor-type="char" draw:z-index="13" draw:style-name="gr5" draw:text-style-name="P13" svg:x1="11.748cm" svg:y1="5.054cm" svg:x2="11.748cm" svg:y2="6.007cm"><text:p/></draw:line><draw:line text:anchor-type="char" draw:z-index="12" draw:style-name="gr5" draw:text-style-name="P13" svg:x1="11.748cm" svg:y1="3.149cm" svg:x2="11.748cm" svg:y2="3.784cm"><text:p/></draw:line><draw:frame draw:style-name="fr1" draw:name="外框20" text:anchor-type="char" svg:y="3.757cm" svg:width="5.768cm" svg:height="1.323cm" draw:z-index="3"><draw:text-box><text:p text:style-name="P7">提供申請書表<text:span text:style-name="T2"/></text:p><text:p text:style-name="P8"/></draw:text-box></draw:frame><draw:custom-shape text:anchor-type="char" draw:z-index="2" draw:style-name="gr9" draw:text-style-name="P15" svg:width="7.938cm" svg:height="5.292cm" svg:x="7.712cm" svg:y="10.769cm"><text:p text:style-name="P14"><text:span text:style-name="T5">業務單位審核是否正確及符合規定</text:span></text:p><text:p text:style-name="P14"><text:span text:style-name="T5">(</text:span><text:span text:style-name="T5">受理日起</text:span><text:span text:style-name="T5">20</text:span><text:span text:style-name="T5">日內以書面通知申請人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21" text:anchor-type="char" svg:y="8.837cm" svg:width="5.768cm" svg:height="1.323cm" draw:z-index="1"><draw:text-box><text:p text:style-name="P12"><text:span text:style-name="T3">收文掛號/分文</text:span><text:span text:style-name="T3"/></text:p><text:p text:style-name="P9"/></draw:text-box></draw:frame><text:span text:style-name="T4">花蓮縣鳳林地政事務所民眾申請檔案應用流程圖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42cm" style:num-format="1" style:print-orientation="portrait" fo:margin-top="1.501cm" fo:margin-bottom="2.54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附圖一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民眾申請檔案應用流程圖</dc:title>
    <meta:initial-creator>TYTAX</meta:initial-creator>
    <meta:creation-date>2025-09-12T14:20:00</meta:creation-date>
    <dc:creator>HOME</dc:creator>
    <dc:date>2025-09-12T14:20:00</dc:date>
    <meta:print-date>2025-07-24T15:47:00</meta:print-date>
    <meta:editing-cycles>2</meta:editing-cycles>
    <meta:document-statistic meta:table-count="0" meta:image-count="0" meta:object-count="0" meta:page-count="1" meta:paragraph-count="29" meta:word-count="207" meta:character-count="207" meta:non-whitespace-character-count="207"/>
    <meta:generator>LibreOffice/24.2.0.3$Windows_X86_64 LibreOffice_project/da48488a73ddd66ea24cf16bbc4f7b9c08e9bea1</meta:generator>
  </office:meta>
</office:document-meta>
</file>