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20pt" style:font-size-asian="20pt"/>
    </style:style>
    <style:style style:name="P2" style:parent-style-name="清單段落" style:list-style-name="LFO1" style:family="paragraph">
      <style:paragraph-properties style:snap-to-layout-grid="false" fo:margin-top="0.025in" fo:line-height="0.2638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etter-kerning="false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style:font-size-complex="12pt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P24" style:parent-style-name="清單段落" style:list-style-name="LFO1" style:family="paragraph">
      <style:paragraph-properties style:snap-to-layout-grid="false" fo:margin-top="0.025in" fo:line-height="0.2638in" fo:margin-left="0.3347in" fo:text-indent="-0.3347in">
        <style:tab-stops/>
      </style:paragraph-properties>
      <style:text-properties style:font-name-asian="標楷體"/>
    </style:style>
    <style:style style:name="P25" style:parent-style-name="清單段落" style:list-style-name="LFO1" style:family="paragraph">
      <style:paragraph-properties style:snap-to-layout-grid="false" fo:margin-top="0.025in" fo:line-height="0.2638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fo:color="#0000FF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P42" style:parent-style-name="Textbody" style:family="paragraph">
      <style:paragraph-properties style:snap-to-layout-grid="false" fo:margin-top="0.025in" fo:line-height="0.2638in" fo:margin-left="0.3333in" fo:text-indent="-0.3333in">
        <style:tab-stops/>
      </style:paragraph-properties>
      <style:text-properties style:font-name-asian="標楷體"/>
    </style:style>
    <style:style style:name="P43" style:parent-style-name="Textbody" style:family="paragraph">
      <style:paragraph-properties style:snap-to-layout-grid="false" fo:margin-top="0.025in" fo:line-height="0.2638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style:snap-to-layout-grid="false" fo:margin-top="0.025in" fo:line-height="0.2638in" fo:margin-left="0.5in" fo:text-indent="-0.3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paragraph-properties style:snap-to-layout-grid="false" fo:margin-top="0.025in" fo:line-height="0.2638in" fo:margin-left="0.5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style:snap-to-layout-grid="false" fo:margin-top="0.025in" fo:line-height="0.2638in" fo:margin-left="0.5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P84" style:parent-style-name="Textbody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/>
    </style:style>
    <style:style style:name="P88" style:parent-style-name="Textbody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/>
    </style:style>
    <style:style style:name="P89" style:parent-style-name="Textbody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  <style:text-properties style:font-name-asian="標楷體"/>
    </style:style>
    <style:style style:name="P90" style:parent-style-name="Textbody" style:family="paragraph">
      <style:paragraph-properties style:snap-to-layout-grid="false" fo:text-align="justify" fo:margin-top="0.025in" fo:line-height="0.2638in" fo:margin-left="0.6597in" fo:text-indent="-0.168in">
        <style:tab-stops/>
      </style:paragraph-properties>
    </style:style>
    <style:style style:name="T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style:snap-to-layout-grid="false" fo:margin-top="0.025in" fo:line-height="0.2638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P100" style:parent-style-name="Textbody" style:family="paragraph">
      <style:paragraph-properties style:snap-to-layout-grid="false" fo:margin-top="0.025in" fo:line-height="0.2638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8"/><text:bookmark-start text:name="OLE_LINK5"/><text:bookmark-start text:name="OLE_LINK6"/><text:bookmark-start text:name="OLE_LINK11"/><text:bookmark-start text:name="OLE_LINK14"/><text:bookmark-start text:name="OLE_LINK34"/><text:bookmark-start text:name="OLE_LINK13"/><text:bookmark-start text:name="OLE_LINK10"/><text:bookmark-start text:name="OLE_LINK3"/><text:bookmark-start text:name="OLE_LINK2"/><text:bookmark-start text:name="OLE_LINK1"/><text:bookmark-start text:name="OLE_LINK4"/>花蓮縣萬榮鄉獨居老人服務概況編製說明</text:p>
      <text:list text:style-name="LFO1" text:continue-numbering="true">
        <text:list-item>
          <text:p text:style-name="P2"><text:span text:style-name="T3">統計範</text:span><text:span text:style-name="T4">圍及對象：凡</text:span><text:span text:style-name="T5">經</text:span><text:span text:style-name="T6">本鄉</text:span><text:span text:style-name="T7">(</text:span><text:span text:style-name="T8">鎮</text:span><text:span text:style-name="T9">、</text:span><text:span text:style-name="T10">市</text:span><text:span text:style-name="T11">)65</text:span><text:span text:style-name="T12">歲以上一人獨自居住或經</text:span><text:span text:style-name="T13">直轄市、縣（市）政府評估需關懷服務</text:span><text:span text:style-name="T14">(</text:span><text:span text:style-name="T15">評估對象</text:span><text:span text:style-name="T16">包含</text:span><text:span text:style-name="T17">65</text:span><text:span text:style-name="T18">歲以上一人獨自居住、</text:span><text:span text:style-name="T19">直系血親卑親屬未居住於同縣市、夫妻同住且均年滿</text:span><text:span text:style-name="T20">65</text:span><text:span text:style-name="T21">歲，或同住者無照顧能力之老人等</text:span><text:span text:style-name="T22">)</text:span><text:span text:style-name="T23">之老人，均為統計對象。</text:span></text:p>
        </text:list-item>
        <text:list-item>
          <text:p text:style-name="P24">統計標準時間：靜態資料以3月底、6月底、9月底、12月底之事實為準；動態資料第1季以1至3月、第2季以4至6月、第3季以7至9月、第4季以10至12月之事實為準。</text:p>
        </text:list-item>
        <text:list-item>
          <text:p text:style-name="P25"><text:span text:style-name="T26">分類標準：</text:span><text:span text:style-name="T27">橫項</text:span><text:span text:style-name="T28">「期底獨居老人人數」</text:span><text:span text:style-name="T29">及「期底具原住民身分獨居老人人數」</text:span><text:span text:style-name="T30">依「鄉鎮市區別</text:span><text:span text:style-name="T31">及年齡別</text:span><text:span text:style-name="T32">」分，</text:span><text:span text:style-name="T33">「期底安裝緊急救援裝置人數」及「本期服務成果」則依「鄉鎮市區別」</text:span><text:span text:style-name="T34">分；縱項「期底獨居老人人數」、「期底安裝緊急救援裝置人數」依「中</text:span><text:span text:style-name="T35">(</text:span><text:span text:style-name="T36">低</text:span><text:span text:style-name="T37">)</text:span><text:span text:style-name="T38">收入」、「一般戶」及「性別」分；</text:span><text:span text:style-name="T39">「期底具原住民身分獨居老人人數」</text:span><text:span text:style-name="T40">、</text:span><text:span text:style-name="T41">「本期服務成果」則依「性別」分。</text:span></text:p>
        </text:list-item>
      </text:list>
      <text:p text:style-name="P42">四、統計項目定義：</text:p>
      <text:p text:style-name="P43"><text:span text:style-name="T44">(</text:span><text:span text:style-name="T45">一</text:span><text:span text:style-name="T46">)</text:span><text:span text:style-name="T47">期底獨居老人人數：係指</text:span><text:span text:style-name="T48">經直轄市、縣（市）政府評估需關懷服務之老人期底人數，</text:span><text:span text:style-name="T49">評估對象包含</text:span><text:span text:style-name="T50">65</text:span><text:span text:style-name="T51">歲以上一人獨自居住、</text:span><text:span text:style-name="T52">直系血親卑親屬未居住於同縣市、夫妻同住且均年滿</text:span><text:span text:style-name="T53">65</text:span><text:span text:style-name="T54">歲，或同住者無照顧能力之老人等。其中「</text:span><text:span text:style-name="T55">中</text:span><text:span text:style-name="T56">(</text:span><text:span text:style-name="T57">低</text:span><text:span text:style-name="T58">)</text:span><text:span text:style-name="T59">收入」係指符合低收入戶及家庭總收入分配全家人口，每人每月未超過最低生活費</text:span><text:span text:style-name="T60">2.5</text:span><text:span text:style-name="T61">倍者。</text:span></text:p>
      <text:p text:style-name="P62"><text:span text:style-name="T63">(</text:span><text:span text:style-name="T64">二</text:span><text:span text:style-name="T65">)</text:span><text:span text:style-name="T66">期底</text:span><text:span text:style-name="T67">具原住民身分獨居老人人數：</text:span><text:span text:style-name="T68">依指戶籍登記具原住民身分之獨居老人期底人數。</text:span></text:p>
      <text:p text:style-name="P69"><text:span text:style-name="T70">(</text:span><text:span text:style-name="T71">三</text:span><text:span text:style-name="T72">)</text:span><text:span text:style-name="T73">期底安裝緊急救援裝置人數：指</text:span><text:span text:style-name="T74">為協助獨居老人於遇有突發或緊急危難時，能獲得及時救援所安裝緊急救援裝置之期底</text:span><text:span text:style-name="T75">人數</text:span><text:span text:style-name="T76">，不含服務期間拆</text:span><text:span text:style-name="T77">機人數</text:span><text:span text:style-name="T78">。</text:span></text:p>
      <text:p text:style-name="P79"><text:span text:style-name="T80">(</text:span><text:span text:style-name="T81">四</text:span><text:span text:style-name="T82">)</text:span><text:span text:style-name="T83">本期服務成果：指當期提供獨居老人之服務人次統計，其中；</text:span></text:p>
      <text:p text:style-name="P84"><text:span text:style-name="T85">1.</text:span><text:span text:style-name="T86">關懷訪視：到宅訪視獨居老人，提供心理支持及陪伴。</text:span></text:p>
      <text:p text:style-name="P87">2.電話問安：以電話定期或不定期向獨居老人問安。</text:p>
      <text:p text:style-name="P88">3.就醫協助：陪同獨居老人至醫療院所接受治療或服務。</text:p>
      <text:p text:style-name="P89">4.生活協助：提供獨居老人日常生活事務協助，增進社會連結、提升生活品質。</text:p>
      <text:p text:style-name="P90"><text:span text:style-name="T91">5.</text:span><text:span text:style-name="T92">長照服務：指居住社區之</text:span><text:span text:style-name="T93">獨居老人</text:span><text:span text:style-name="T94">使用長期照顧</text:span><text:span text:style-name="T95">2.0</text:span><text:span text:style-name="T96">所提供之服務。</text:span></text:p>
      <text:p text:style-name="P97"><text:bookmark-start text:name="OLE_LINK7"/><text:bookmark-start text:name="OLE_LINK9"/><text:bookmark-start text:name="OLE_LINK12"/><text:bookmark-end text:name="OLE_LINK8"/><text:bookmark-end text:name="OLE_LINK5"/><text:bookmark-end text:name="OLE_LINK6"/><text:bookmark-end text:name="OLE_LINK11"/><text:span text:style-name="T98">五、資料蒐集方法及編製程序：</text:span><text:span text:style-name="T99">依據本所報獨居老人服務概況資料彙編。</text:span></text:p>
      <text:p text:style-name="P100"><text:bookmark-end text:name="OLE_LINK14"/><text:span text:style-name="T101">六、編送對象：本表編製</text:span><text:span text:style-name="T102">3</text:span><text:span text:style-name="T103">份，</text:span><text:span text:style-name="T104">1</text:span><text:span text:style-name="T105">份送主計室，</text:span><text:span text:style-name="T106">1</text:span><text:span text:style-name="T107">份自存外</text:span><text:span text:style-name="T108">，</text:span><text:span text:style-name="T109">1</text:span><text:span text:style-name="T110">份送花蓮縣政府社會處。</text:span><text:bookmark-end text:name="OLE_LINK34"/><text:bookmark-end text:name="OLE_LINK13"/><text:bookmark-end text:name="OLE_LINK10"/><text:bookmark-end text:name="OLE_LINK3"/><text:bookmark-end text:name="OLE_LINK2"/><text:bookmark-end text:name="OLE_LINK1"/><text:bookmark-end text:name="OLE_LINK4"/><text:bookmark-end text:name="OLE_LINK7"/><text:bookmark-end text:name="OLE_LINK9"/><text:bookmark-end text:name="OLE_LINK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888in" fo:margin-left="0.7875in" fo:margin-bottom="0.6263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統計處李美鈴</meta:initial-creator>
    <dc:creator>助理-胡蓓心</dc:creator>
    <meta:creation-date>2025-03-05T05:54:00Z</meta:creation-date>
    <dc:date>2025-05-01T00:39:00Z</dc:date>
    <meta:print-date>2025-03-19T15:4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35" meta:character-count="908" meta:row-count="6" meta:non-whitespace-character-count="774"/>
  </office:meta>
</office:document-meta>
</file>